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488, Cambria" svg:font-family="font488, Cambria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bullet text:level="1" text:style-name="WW_CharLFO2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bottom="0in" fo:line-height="115%"/>
    </style:style>
    <style:style style:name="T2" style:parent-style-name="Domyślnaczcionkaakapitu" style:family="text">
      <style:text-properties style:font-name="Tahoma" style:font-name-asian="Times New Roman" style:font-name-complex="Tahoma" style:use-window-font-color="true" fo:font-size="10pt" style:font-size-asian="10pt" style:font-size-complex="10pt"/>
    </style:style>
    <style:style style:name="T3" style:parent-style-name="Wyróżnienieintensywne" style:family="text">
      <style:text-properties style:font-name="Tahoma" style:font-name-complex="Tahoma" fo:font-style="normal" style:font-style-asian="normal" style:use-window-font-color="true" fo:font-size="10pt" style:font-size-asian="10pt" style:font-size-complex="10pt"/>
    </style:style>
    <style:style style:name="P4" style:parent-style-name="Standard" style:family="paragraph">
      <style:paragraph-properties fo:keep-with-next="always"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5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6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fo:font-weight="bold" style:font-weight-asian="bold" fo:font-style="italic" style:font-style-asian="italic" style:use-window-font-color="true" fo:font-size="9pt" style:font-size-asian="9pt" style:font-size-complex="9pt"/>
    </style:style>
    <style:style style:name="P7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fo:font-weight="bold" style:font-weight-asian="bold" fo:font-style="italic" style:font-style-asian="italic" style:use-window-font-color="true" fo:font-size="9pt" style:font-size-asian="9pt" style:font-size-complex="9pt"/>
    </style:style>
    <style:style style:name="P8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fo:font-weight="bold" style:font-weight-asian="bold" fo:font-style="italic" style:font-style-asian="italic" style:use-window-font-color="true" fo:font-size="9pt" style:font-size-asian="9pt" style:font-size-complex="9pt"/>
    </style:style>
    <style:style style:name="P9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fo:font-weight="bold" style:font-weight-asian="bold" fo:font-style="italic" style:font-style-asian="italic" style:use-window-font-color="true" fo:font-size="9pt" style:font-size-asian="9pt" style:font-size-complex="9pt"/>
    </style:style>
    <style:style style:name="P10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11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12" style:parent-style-name="Standard" style:list-style-name="WW8Num16" style:family="paragraph">
      <style:paragraph-properties fo:text-align="justify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13" style:parent-style-name="Standard" style:list-style-name="WW8Num16" style:family="paragraph">
      <style:paragraph-properties fo:text-align="justify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14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15" style:parent-style-name="Standard" style:family="paragraph">
      <style:paragraph-properties fo:text-align="justify" fo:margin-bottom="0in" fo:line-height="115%"/>
    </style:style>
    <style:style style:name="T16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17" style:parent-style-name="Domyślnaczcionkaakapitu" style:family="text"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T18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19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0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fo:font-weight="bold" style:font-weight-asian="bold" fo:font-style="italic" style:font-style-asian="italic" style:use-window-font-color="true" fo:font-size="9pt" style:font-size-asian="9pt" style:font-size-complex="9pt"/>
    </style:style>
    <style:style style:name="P21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fo:font-style="italic" style:font-style-asian="italic" style:use-window-font-color="true" fo:font-size="9pt" style:font-size-asian="9pt" style:font-size-complex="9pt"/>
    </style:style>
    <style:style style:name="P22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3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24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5" style:parent-style-name="Standard" style:family="paragraph">
      <style:paragraph-properties fo:text-align="justify" fo:margin-bottom="0in" fo:line-height="115%"/>
    </style:style>
    <style:style style:name="T26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T28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9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0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1" style:parent-style-name="Standard" style:family="paragraph">
      <style:paragraph-properties fo:text-align="justify" fo:margin-bottom="0in" fo:line-height="115%"/>
    </style:style>
    <style:style style:name="T32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3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34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35" style:parent-style-name="Domyślnaczcionkaakapitu" style:family="text">
      <style:text-properties style:font-name="Tahoma" style:font-name-complex="Tahoma" fo:font-weight="bold" style:font-weight-asian="bold" style:use-window-font-color="true" fo:font-size="9pt" style:font-size-asian="9pt" style:font-size-complex="9pt"/>
    </style:style>
    <style:style style:name="T36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7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8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39" style:parent-style-name="Normalny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P40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41" style:parent-style-name="Normalny" style:list-style-name="WW8Num16" style:family="paragraph">
      <style:paragraph-properties fo:text-align="justify" fo:line-height="150%" fo:margin-left="0.1972in" fo:text-indent="-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2" style:parent-style-name="Normalny" style:list-style-name="WW8Num16" style:family="paragraph">
      <style:paragraph-properties fo:text-align="justify" fo:line-height="150%" fo:margin-left="0.1972in" fo:text-indent="-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3" style:parent-style-name="Normalny" style:list-style-name="LFO24" style:family="paragraph">
      <style:paragraph-properties fo:text-align="justify" fo:line-height="150%" fo:margin-left="0.3937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4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5" style:parent-style-name="Normalny" style:family="paragraph">
      <style:paragraph-properties fo:text-align="justify" fo:line-height="150%" fo:margin-left="0.1972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6" style:parent-style-name="Normalny" style:list-style-name="LFO24" style:family="paragraph">
      <style:paragraph-properties fo:text-align="justify" fo:line-height="150%" fo:margin-left="0.3937in" fo:text-indent="-0.1965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47" style:parent-style-name="Akapitzlistą1" style:list-style-name="WW8Num16" style:family="paragraph">
      <style:paragraph-properties fo:text-align="justify" fo:margin-bottom="0in" fo:line-height="150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48" style:parent-style-name="Akapitzlistą1" style:list-style-name="WW8Num16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49" style:parent-style-name="Akapitzlistą1" style:list-style-name="WW8Num16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50" style:parent-style-name="Akapitzlistą1" style:list-style-name="WW8Num16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51" style:parent-style-name="Akapitzlistą1" style:list-style-name="WW8Num16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52" style:parent-style-name="Normalny" style:list-style-name="WW8Num16" style:family="paragraph">
      <style:paragraph-properties fo:line-height="150%" fo:margin-left="0.5909in" fo:text-indent="-0.295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53" style:parent-style-name="Normalny" style:list-style-name="WW8Num16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54" style:parent-style-name="Normalny" style:list-style-name="WW8Num16" style:family="paragraph">
      <style:paragraph-properties fo:text-align="justify" fo:line-height="150%"/>
      <style:text-properties style:font-name="Tahoma" style:font-name-complex="Tahoma" fo:font-size="9pt" style:font-size-asian="9pt" style:font-size-complex="9pt"/>
    </style:style>
    <style:style style:name="P55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56" style:parent-style-name="Standard" style:family="paragraph">
      <style:paragraph-properties fo:text-align="center" fo:margin-bottom="0in" fo:line-height="115%"/>
      <style:text-properties style:font-name="Tahoma" style:font-name-complex="Tahoma" fo:font-weight="bold" style:font-weight-asian="bold" style:use-window-font-color="true" fo:font-size="9pt" style:font-size-asian="9pt" style:font-size-complex="9pt"/>
    </style:style>
    <style:style style:name="P57" style:parent-style-name="Standard" style:family="paragraph">
      <style:paragraph-properties fo:text-align="center" fo:margin-bottom="0in" fo:line-height="115%"/>
      <style:text-properties style:font-name="Tahoma" style:font-name-complex="Tahoma" fo:font-weight="bold" style:font-weight-asian="bold" style:use-window-font-color="true" fo:font-size="9pt" style:font-size-asian="9pt" style:font-size-complex="9pt"/>
    </style:style>
    <style:style style:name="P58" style:parent-style-name="Standard" style:list-style-name="WW8Num10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59" style:parent-style-name="Akapitzlistą1" style:list-style-name="LFO25" style:family="paragraph">
      <style:paragraph-properties fo:text-align="justify" fo:margin-bottom="0in" fo:line-height="150%">
        <style:tab-stops>
          <style:tab-stop style:type="left" style:position="-0.2006in"/>
        </style:tab-stops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60" style:parent-style-name="Akapitzlistą1" style:list-style-name="LFO25" style:family="paragraph">
      <style:paragraph-properties fo:text-align="justify" fo:margin-bottom="0in" fo:line-height="150%">
        <style:tab-stops>
          <style:tab-stop style:type="left" style:position="-0.2006in"/>
        </style:tab-stops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61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62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63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64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65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66" style:parent-style-name="Normalny" style:list-style-name="WW8Num10" style:family="paragraph">
      <style:paragraph-properties fo:text-align="justify" fo:line-height="150%" fo:margin-left="0.2951in" fo:text-indent="-0.2951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7" style:parent-style-name="Normalny" style:list-style-name="WW8Num10" style:family="paragraph">
      <style:paragraph-properties fo:text-align="justify" fo:line-height="150%" fo:margin-left="0.2958in" fo:text-indent="-0.2798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68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8pt" style:font-size-asian="8pt" style:font-size-complex="8pt"/>
    </style:style>
    <style:style style:name="P69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8pt" style:font-size-asian="8pt" style:font-size-complex="8pt"/>
    </style:style>
    <style:style style:name="P70" style:parent-style-name="Default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71" style:parent-style-name="Default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72" style:parent-style-name="Default" style:list-style-name="WW8Num9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73" style:parent-style-name="Default" style:list-style-name="WW8Num9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74" style:parent-style-name="Default" style:list-style-name="WW8Num9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75" style:parent-style-name="Default" style:list-style-name="WW8Num9" style:family="paragraph">
      <style:paragraph-properties fo:text-align="justify" fo:margin-bottom="0in" fo:line-height="150%" fo:margin-left="0.2958in">
        <style:tab-stops/>
      </style:paragraph-properties>
    </style:style>
    <style:style style:name="T76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77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78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79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80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81" style:parent-style-name="Akapitzlistą1" style:list-style-name="WW8Num9" style:family="paragraph">
      <style:paragraph-properties fo:widows="0" fo:orphans="0" fo:text-align="justify" fo:margin-bottom="0in" fo:line-height="150%" fo:margin-left="0.2958in">
        <style:tab-stops>
          <style:tab-stop style:type="left" style:position="0.3937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82" style:parent-style-name="Akapitzlistą1" style:list-style-name="WW8Num9" style:family="paragraph">
      <style:paragraph-properties fo:widows="0" fo:orphans="0" fo:text-align="justify" fo:margin-bottom="0in" fo:line-height="150%" fo:margin-left="0.2958in">
        <style:tab-stops>
          <style:tab-stop style:type="left" style:position="0.3937in"/>
        </style:tab-stops>
      </style:paragraph-properties>
    </style:style>
    <style:style style:name="T83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84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85" style:parent-style-name="Domyślnaczcionkaakapitu" style:family="text">
      <style:text-properties style:font-name="Tahoma" style:font-name-complex="Tahoma" style:use-window-font-color="true" fo:letter-spacing="-0.0138in" fo:font-size="9pt" style:font-size-asian="9pt" style:font-size-complex="9pt"/>
    </style:style>
    <style:style style:name="T86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P87" style:parent-style-name="Akapitzlistą1" style:list-style-name="WW8Num9" style:family="paragraph">
      <style:paragraph-properties fo:widows="0" fo:orphans="0" fo:text-align="justify" fo:margin-bottom="0in" fo:line-height="150%" fo:margin-left="0.2958in">
        <style:tab-stops/>
      </style:paragraph-properties>
    </style:style>
    <style:style style:name="T88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89" style:parent-style-name="Domyślnaczcionkaakapitu" style:family="text">
      <style:text-properties style:font-name="Tahoma" style:font-name-complex="Tahoma" style:use-window-font-color="true" fo:letter-spacing="-0.0138in" fo:font-size="9pt" style:font-size-asian="9pt" style:font-size-complex="9pt"/>
    </style:style>
    <style:style style:name="T90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91" style:parent-style-name="Domyślnaczcionkaakapitu" style:family="text">
      <style:text-properties style:font-name="Tahoma" style:font-name-complex="Tahoma" style:use-window-font-color="true" fo:letter-spacing="-0.0069in" fo:font-size="9pt" style:font-size-asian="9pt" style:font-size-complex="9pt"/>
    </style:style>
    <style:style style:name="T92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P93" style:parent-style-name="Akapitzlistą1" style:list-style-name="WW8Num9" style:family="paragraph">
      <style:paragraph-properties fo:widows="0" fo:orphans="0" fo:text-align="justify" fo:margin-bottom="0in" fo:line-height="150%" fo:margin-left="0.2958in">
        <style:tab-stops/>
      </style:paragraph-properties>
    </style:style>
    <style:style style:name="T94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95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96" style:parent-style-name="Domyślnaczcionkaakapitu" style:family="text">
      <style:text-properties style:font-name="Tahoma" style:font-name-complex="Tahoma" style:use-window-font-color="true" fo:letter-spacing="-0.0041in" fo:font-size="9pt" style:font-size-asian="9pt" style:font-size-complex="9pt"/>
    </style:style>
    <style:style style:name="T97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P98" style:parent-style-name="Akapitzlistą1" style:list-style-name="WW8Num9" style:family="paragraph">
      <style:paragraph-properties fo:text-align="justify" fo:margin-bottom="0in" fo:line-height="150%" fo:margin-left="0.2958in">
        <style:tab-stops/>
      </style:paragraph-properties>
    </style:style>
    <style:style style:name="T99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00" style:parent-style-name="Domyślnaczcionkaakapitu" style:family="text">
      <style:text-properties style:font-name="Tahoma" style:font-name-complex="Tahoma" style:use-window-font-color="true" fo:font-size="9pt" style:font-size-asian="9pt" style:font-size-complex="9pt" style:language-complex="pl" style:country-complex="PL"/>
    </style:style>
    <style:style style:name="P101" style:parent-style-name="Akapitzlistą1" style:list-style-name="WW8Num9" style:family="paragraph">
      <style:paragraph-properties fo:text-align="justify" fo:margin-bottom="0in" fo:line-height="150%"/>
      <style:text-properties style:font-name="Tahoma" style:font-name-complex="Tahoma" style:use-window-font-color="true" fo:font-size="9pt" style:font-size-asian="9pt" style:font-size-complex="9pt" style:language-complex="pl" style:country-complex="PL"/>
    </style:style>
    <style:style style:name="P102" style:parent-style-name="Akapitzlistą1" style:list-style-name="WW8Num9" style:family="paragraph">
      <style:paragraph-properties fo:text-align="justify" fo:margin-bottom="0in" fo:line-height="150%"/>
      <style:text-properties style:font-name="Tahoma" style:font-name-complex="Tahoma" style:use-window-font-color="true" fo:font-size="9pt" style:font-size-asian="9pt" style:font-size-complex="9pt" style:language-complex="pl" style:country-complex="PL"/>
    </style:style>
    <style:style style:name="P103" style:parent-style-name="Akapitzlistą1" style:list-style-name="WW8Num9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04" style:parent-style-name="Standard" style:list-style-name="WW8Num9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05" style:parent-style-name="Standard" style:list-style-name="WW8Num9" style:family="paragraph">
      <style:paragraph-properties fo:text-align="justify" fo:margin-bottom="0in" fo:line-height="150%"/>
    </style:style>
    <style:style style:name="T106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P107" style:parent-style-name="Standard" style:list-style-name="WW8Num9" style:family="paragraph">
      <style:paragraph-properties fo:text-align="justify" fo:margin-bottom="0in" fo:line-height="150%"/>
    </style:style>
    <style:style style:name="T108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P109" style:parent-style-name="Akapitzlistą1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10" style:parent-style-name="Standard" style:list-style-name="WW8Num9" style:family="paragraph">
      <style:paragraph-properties fo:text-align="justify" fo:margin-bottom="0in" fo:line-height="150%" fo:margin-left="0.2958in">
        <style:tab-stops>
          <style:tab-stop style:type="left" style:position="0.0979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11" style:parent-style-name="Textbody" style:list-style-name="WW8Num9" style:family="paragraph">
      <style:paragraph-properties fo:widows="0" fo:orphans="0" fo:text-align="justify" fo:margin-bottom="0in" fo:line-height="150%" fo:margin-left="0.2958in">
        <style:tab-stops>
          <style:tab-stop style:type="left" style:position="0.0979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12" style:parent-style-name="Akapitzlistą1" style:list-style-name="WW8Num9" style:family="paragraph">
      <style:paragraph-properties fo:text-align="justify" fo:margin-bottom="0in" fo:line-height="150%" fo:margin-left="0.2958in">
        <style:tab-stops/>
      </style:paragraph-properties>
    </style:style>
    <style:style style:name="T113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114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11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116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117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118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119" style:parent-style-name="Standard" style:list-style-name="WW8Num20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20" style:parent-style-name="Standard" style:list-style-name="WW8Num20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21" style:parent-style-name="Standard" style:list-style-name="WW8Num20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22" style:parent-style-name="Standard" style:list-style-name="WW8Num20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23" style:parent-style-name="Standard" style:list-style-name="WW8Num20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24" style:parent-style-name="Standard" style:list-style-name="WW8Num20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25" style:parent-style-name="Standard" style:list-style-name="WW8Num20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26" style:parent-style-name="Standard" style:list-style-name="WW8Num20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27" style:parent-style-name="Akapitzlistą" style:list-style-name="WW8Num1" style:family="paragraph">
      <style:paragraph-properties fo:margin-bottom="0in" fo:line-height="150%" fo:margin-left="0.6895in" fo:text-indent="-0.3937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28" style:parent-style-name="Akapitzlistą" style:list-style-name="WW8Num1" style:family="paragraph">
      <style:paragraph-properties fo:margin-bottom="0in" fo:line-height="150%" fo:margin-left="0.6895in" fo:text-indent="-0.3937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29" style:parent-style-name="Akapitzlistą" style:list-style-name="WW8Num1" style:family="paragraph">
      <style:paragraph-properties fo:margin-bottom="0in" fo:line-height="150%" fo:margin-left="0.6895in" fo:text-indent="-0.3937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30" style:parent-style-name="Akapitzlistą" style:list-style-name="WW8Num1" style:family="paragraph">
      <style:paragraph-properties fo:margin-bottom="0in" fo:line-height="150%" fo:margin-left="0.6895in" fo:text-indent="-0.3937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31" style:parent-style-name="Akapitzlistą" style:list-style-name="WW8Num1" style:family="paragraph">
      <style:paragraph-properties fo:margin-bottom="0in" fo:line-height="150%" fo:margin-left="0.6895in" fo:text-indent="-0.3937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32" style:parent-style-name="Standard" style:list-style-name="WW8Num20" style:family="paragraph">
      <style:paragraph-properties fo:text-align="justify" fo:margin-bottom="0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33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134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135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136" style:parent-style-name="Standard" style:list-style-name="WW8Num19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37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38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39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 style:language-asian="pl" style:country-asian="PL"/>
    </style:style>
    <style:style style:name="P140" style:parent-style-name="Standard" style:list-style-name="WW8Num8" style:family="paragraph">
      <style:paragraph-properties fo:text-align="justify" fo:margin-bottom="0in" fo:line-height="150%"/>
      <style:text-properties style:font-name="Tahoma" style:font-name-complex="Tahoma" style:use-window-font-color="true" fo:font-size="9pt" style:font-size-asian="9pt" style:font-size-complex="9pt"/>
    </style:style>
    <style:style style:name="P141" style:parent-style-name="Standard" style:list-style-name="WW8Num8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42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143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144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145" style:parent-style-name="Normalny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146" style:parent-style-name="Standard" style:family="paragraph">
      <style:paragraph-properties fo:text-align="justify" fo:margin-bottom="0in" fo:line-height="150%" fo:margin-left="0.5909in" fo:text-indent="-0.0986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47" style:parent-style-name="Standard" style:family="paragraph">
      <style:paragraph-properties fo:text-align="justify" fo:margin-bottom="0in" fo:line-height="150%"/>
      <style:text-properties style:font-name="Tahoma" style:font-name-complex="Tahoma" style:use-window-font-color="true" fo:font-size="9pt" style:font-size-asian="9pt" style:font-size-complex="9pt"/>
    </style:style>
    <style:style style:name="P148" style:parent-style-name="Standard" style:family="paragraph">
      <style:paragraph-properties fo:text-align="center" fo:margin-bottom="0in" fo:line-height="150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149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150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151" style:parent-style-name="Standard" style:list-style-name="WW8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52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153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154" style:parent-style-name="Domyślnaczcionkaakapitu" style:family="text"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T15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156" style:parent-style-name="Standard" style:list-style-name="WW8Num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157" style:parent-style-name="Standard" style:list-style-name="WW8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59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60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61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62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63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64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65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66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67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9pt" style:font-size-asian="9pt" style:font-size-complex="9pt"/>
    </style:style>
    <style:style style:name="T168" style:parent-style-name="Domyślnaczcionkaakapitu" style:family="text">
      <style:text-properties style:font-name="Tahoma" style:font-name-complex="Tahoma" fo:font-weight="bold" style:font-weight-asian="bold" style:font-weight-complex="bold" style:use-window-font-color="true" fo:font-size="9pt" style:font-size-asian="9pt" style:font-size-complex="9pt"/>
    </style:style>
    <style:style style:name="P169" style:parent-style-name="Standard" style:list-style-name="WW8Num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70" style:parent-style-name="Standard" style:list-style-name="WW8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71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P172" style:parent-style-name="Standard" style:list-style-name="WW8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73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P174" style:parent-style-name="Standard" style:list-style-name="WW8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75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76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P177" style:parent-style-name="Standard" style:list-style-name="WW8Num3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 fo:background-color="#FFFFFF"/>
    </style:style>
    <style:style style:name="P178" style:parent-style-name="Standard" style:list-style-name="WW8Num3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179" style:parent-style-name="Domyślnaczcionkaakapitu" style:family="text">
      <style:text-properties style:font-name="Tahoma" style:font-name-asian="Times New Roman" style:font-name-complex="Tahoma" style:font-style-complex="italic" style:use-window-font-color="true" fo:font-size="9pt" style:font-size-asian="9pt" style:font-size-complex="9pt" style:language-asian="pl" style:country-asian="PL"/>
    </style:style>
    <style:style style:name="P180" style:parent-style-name="Standard" style:list-style-name="WW8Num3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81" style:parent-style-name="Standard" style:list-style-name="WW8Num3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82" style:parent-style-name="Standard" style:list-style-name="WW8Num3" style:family="paragraph">
      <style:paragraph-properties fo:text-align="justify" fo:margin-bottom="0in" fo:line-height="150%" fo:margin-left="0.1972in" fo:text-indent="-0.1972in">
        <style:tab-stops>
          <style:tab-stop style:type="left" style:position="0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183" style:parent-style-name="Standard" style:family="paragraph">
      <style:paragraph-properties fo:text-align="center" fo:margin-bottom="0in" fo:line-height="150%" fo:margin-left="0.1972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 style:language-asian="pl" style:country-asian="PL"/>
    </style:style>
    <style:style style:name="P184" style:parent-style-name="Standard" style:family="paragraph">
      <style:paragraph-properties fo:text-align="center" fo:margin-bottom="0in" fo:line-height="115%" fo:margin-left="0.1972in">
        <style:tab-stops/>
      </style:paragraph-properties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 style:language-asian="pl" style:country-asian="PL"/>
    </style:style>
    <style:style style:name="P185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186" style:parent-style-name="Standard" style:list-style-name="WW8Num4" style:family="paragraph">
      <style:paragraph-properties fo:text-align="justify" fo:margin-bottom="0in" fo:line-height="150%" fo:margin-left="0.2958in" fo:text-indent="-0.2361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187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188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89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190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191" style:parent-style-name="Standard" style:family="paragraph">
      <style:paragraph-properties fo:text-align="justify" fo:margin-bottom="0in" fo:line-height="150%" fo:margin-left="0.2958in">
        <style:tab-stops/>
      </style:paragraph-properties>
    </style:style>
    <style:style style:name="T192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93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19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5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9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97" style:parent-style-name="Standard" style:list-style-name="WW8Num12" style:family="paragraph">
      <style:paragraph-properties fo:text-align="justify" fo:margin-bottom="0in" fo:line-height="150%" fo:margin-left="0.3152in" fo:text-indent="-0.2361in">
        <style:tab-stops>
          <style:tab-stop style:type="left" style:position="0.3125in"/>
        </style:tab-stops>
      </style:paragraph-properties>
    </style:style>
    <style:style style:name="T198" style:parent-style-name="Uwydatnienie" style:family="text">
      <style:text-properties style:font-name="Tahoma" style:font-name-complex="Tahoma" fo:font-style="normal" style:font-style-asian="normal" style:use-window-font-color="true" fo:font-size="9pt" style:font-size-asian="9pt" style:font-size-complex="9pt"/>
    </style:style>
    <style:style style:name="T199" style:parent-style-name="Uwydatnienie" style:family="text">
      <style:text-properties style:font-name="Tahoma" style:font-name-complex="Tahoma" fo:font-style="normal" style:font-style-asian="normal" style:use-window-font-color="true" fo:font-size="9pt" style:font-size-asian="9pt" style:font-size-complex="9pt"/>
    </style:style>
    <style:style style:name="T200" style:parent-style-name="Uwydatnienie" style:family="text">
      <style:text-properties style:font-name="Tahoma" style:font-name-complex="Tahoma" fo:font-style="normal" style:font-style-asian="normal" style:use-window-font-color="true" fo:font-size="9pt" style:font-size-asian="9pt" style:font-size-complex="9pt"/>
    </style:style>
    <style:style style:name="P201" style:parent-style-name="Standard" style:list-style-name="WW8Num12" style:family="paragraph">
      <style:paragraph-properties fo:text-align="justify" fo:margin-bottom="0in" fo:line-height="150%" fo:margin-left="0.3152in" fo:text-indent="-0.2361in">
        <style:tab-stops>
          <style:tab-stop style:type="left" style:position="0.3125in"/>
        </style:tab-stops>
      </style:paragraph-properties>
    </style:style>
    <style:style style:name="T202" style:parent-style-name="Uwydatnienie" style:family="text">
      <style:text-properties style:font-name="Tahoma" style:font-name-asian="Times New Roman" style:font-name-complex="Tahoma" fo:font-style="normal" style:font-style-asian="normal" style:use-window-font-color="true" fo:font-size="9pt" style:font-size-asian="9pt" style:font-size-complex="9pt" style:language-asian="pl" style:country-asian="PL"/>
    </style:style>
    <style:style style:name="T203" style:parent-style-name="Uwydatnienie" style:family="text">
      <style:text-properties style:font-name="Tahoma" style:font-name-asian="Times New Roman" style:font-name-complex="Tahoma" fo:font-style="normal" style:font-style-asian="normal" style:use-window-font-color="true" fo:font-size="9pt" style:font-size-asian="9pt" style:font-size-complex="9pt" style:language-asian="pl" style:country-asian="PL"/>
    </style:style>
    <style:style style:name="P204" style:parent-style-name="Akapitzlistą1" style:list-style-name="WW8Num12" style:family="paragraph">
      <style:paragraph-properties fo:text-align="justify" fo:margin-bottom="0in" fo:line-height="150%" fo:margin-left="0.2958in">
        <style:tab-stops/>
      </style:paragraph-properties>
    </style:style>
    <style:style style:name="T20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06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07" style:parent-style-name="Akapitzlistą1" style:list-style-name="WW8Num12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08" style:parent-style-name="Akapitzlistą1" style:list-style-name="WW8Num12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09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210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211" style:parent-style-name="Standard" style:family="paragraph">
      <style:paragraph-properties fo:text-align="center" fo:margin-bottom="0in" fo:line-height="115%"/>
    </style:style>
    <style:style style:name="T212" style:parent-style-name="Domyślnaczcionkaakapitu" style:family="text"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T213" style:parent-style-name="Domyślnaczcionkaakapitu" style:family="text"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214" style:parent-style-name="Akapitzlistą1" style:list-style-name="WW8Num14" style:family="paragraph">
      <style:paragraph-properties fo:text-align="justify" fo:margin-bottom="0in" fo:line-height="150%" fo:text-indent="-0.2479in"/>
    </style:style>
    <style:style style:name="T21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16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17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 style:language-asian="pl" style:country-asian="PL"/>
    </style:style>
    <style:style style:name="T218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19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 style:language-asian="pl" style:country-asian="PL"/>
    </style:style>
    <style:style style:name="P220" style:parent-style-name="Akapitzlistą1" style:list-style-name="WW8Num14" style:family="paragraph">
      <style:paragraph-properties fo:text-align="justify" fo:margin-bottom="0in" fo:line-height="150%" fo:margin-left="0.2958in" fo:text-indent="-0.2479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21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222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223" style:parent-style-name="Akapitzlistą1" style:list-style-name="WW8Num13" style:family="paragraph">
      <style:paragraph-properties fo:text-align="justify" fo:margin-bottom="0in" fo:line-height="115%" fo:margin-left="0.2958in">
        <style:tab-stops/>
      </style:paragraph-properties>
    </style:style>
    <style:style style:name="T224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 style:language-asian="pl" style:country-asian="PL"/>
    </style:style>
    <style:style style:name="T22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26" style:parent-style-name="Standard" style:list-style-name="WW8Num9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27" style:parent-style-name="Standard" style:list-style-name="WW8Num9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28" style:parent-style-name="Standard" style:list-style-name="WW8Num9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29" style:parent-style-name="Standard" style:list-style-name="WW8Num9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30" style:parent-style-name="Standard" style:list-style-name="WW8Num9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31" style:parent-style-name="Standard" style:list-style-name="WW8Num9" style:family="paragraph">
      <style:paragraph-properties fo:text-align="justify" fo:margin-bottom="0in" fo:line-height="115%" fo:margin-left="0.4333in" fo:text-indent="-0.2361in">
        <style:tab-stops/>
      </style:paragraph-properties>
    </style:style>
    <style:style style:name="T232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33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34" style:parent-style-name="Domyślnaczcionkaakapitu" style:family="text">
      <style:text-properties style:font-name="Tahoma" style:font-name-asian="Times New Roman" style:font-name-complex="Tahoma" fo:font-style="italic" style:font-style-asian="italic" style:use-window-font-color="true" fo:font-size="9pt" style:font-size-asian="9pt" style:font-size-complex="9pt"/>
    </style:style>
    <style:style style:name="T23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36" style:parent-style-name="Standard" style:list-style-name="WW8Num9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37" style:parent-style-name="Standard" style:list-style-name="WW8Num9" style:family="paragraph">
      <style:paragraph-properties fo:text-align="justify" fo:margin-bottom="0in" fo:line-height="115%" fo:margin-left="0.3937in" fo:text-indent="-0.1965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38" style:parent-style-name="Standard" style:list-style-name="WW8Num9" style:family="paragraph">
      <style:paragraph-properties fo:text-align="justify" fo:margin-bottom="0in" fo:line-height="115%" fo:margin-left="0.3937in" fo:text-indent="-0.1965in">
        <style:tab-stops/>
      </style:paragraph-properties>
    </style:style>
    <style:style style:name="T239" style:parent-style-name="Domyślnaczcionkaakapitu" style:family="text">
      <style:text-properties style:font-name="Tahoma" style:font-name-asian="Tahoma" style:font-name-complex="Tahoma" style:use-window-font-color="true" fo:font-size="9pt" style:font-size-asian="9pt" style:font-size-complex="9pt"/>
    </style:style>
    <style:style style:name="T240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41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42" style:parent-style-name="Akapitzlistą1" style:list-style-name="WW8Num2" style:family="paragraph">
      <style:paragraph-properties fo:text-align="justify" fo:margin-bottom="0in" fo:line-height="115%" fo:margin-left="0.2958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243" style:parent-style-name="Akapitzlistą1" style:family="paragraph">
      <style:paragraph-properties fo:text-align="justify" fo:margin-bottom="0in" fo:line-height="115%" fo:margin-left="0.2958in">
        <style:tab-stops/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244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245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font-weight-complex="bold" style:use-window-font-color="true" fo:font-size="9pt" style:font-size-asian="9pt" style:font-size-complex="9pt"/>
    </style:style>
    <style:style style:name="P246" style:parent-style-name="Standard" style:list-style-name="WW8Num6" style:family="paragraph">
      <style:paragraph-properties fo:text-align="justify" fo:margin-bottom="0in" fo:line-height="150%" fo:margin-left="0.4958in" fo:text-indent="-0.2479in">
        <style:tab-stops>
          <style:tab-stop style:type="left" style:position="-1.4958in"/>
        </style:tab-stops>
      </style:paragraph-properties>
    </style:style>
    <style:style style:name="T247" style:parent-style-name="Domyślnaczcionkaakapitu" style:family="text">
      <style:text-properties style:font-name="Tahoma" style:font-name-complex="Tahoma" style:font-style-complex="italic" style:use-window-font-color="true" fo:font-size="9pt" style:font-size-asian="9pt" style:font-size-complex="9pt"/>
    </style:style>
    <style:style style:name="T248" style:parent-style-name="Domyślnaczcionkaakapitu" style:family="text">
      <style:text-properties style:font-name="Tahoma" style:font-name-complex="Tahoma" style:font-style-complex="italic" style:use-window-font-color="true" fo:font-size="9pt" style:font-size-asian="9pt" style:font-size-complex="9pt"/>
    </style:style>
    <style:style style:name="T249" style:parent-style-name="Domyślnaczcionkaakapitu" style:family="text">
      <style:text-properties style:font-name="Tahoma" style:font-name-complex="Tahoma" fo:font-style="italic" style:font-style-asian="italic" style:font-style-complex="italic" style:use-window-font-color="true" fo:font-size="9pt" style:font-size-asian="9pt" style:font-size-complex="9pt"/>
    </style:style>
    <style:style style:name="T250" style:parent-style-name="Domyślnaczcionkaakapitu" style:family="text">
      <style:text-properties style:font-name="Tahoma" style:font-name-complex="Tahoma" style:font-style-complex="italic" style:use-window-font-color="true" fo:font-size="9pt" style:font-size-asian="9pt" style:font-size-complex="9pt"/>
    </style:style>
    <style:style style:name="T251" style:parent-style-name="Domyślnaczcionkaakapitu" style:family="text">
      <style:text-properties style:font-name="Tahoma" style:font-name-complex="Tahoma" style:font-style-complex="italic" style:use-window-font-color="true" fo:font-size="9pt" style:font-size-asian="9pt" style:font-size-complex="9pt"/>
    </style:style>
    <style:style style:name="T252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53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54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55" style:parent-style-name="Standard" style:list-style-name="WW8Num6" style:family="paragraph">
      <style:paragraph-properties fo:text-align="justify" fo:margin-bottom="0in" fo:line-height="150%" fo:margin-left="0.4958in" fo:text-indent="-0.2479in">
        <style:tab-stops>
          <style:tab-stop style:type="left" style:position="-1.4958in"/>
        </style:tab-stops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56" style:parent-style-name="Standard" style:list-style-name="WW8Num6" style:family="paragraph">
      <style:paragraph-properties fo:text-align="justify" fo:margin-bottom="0in" fo:line-height="150%" fo:margin-left="0.4958in" fo:text-indent="-0.2479in">
        <style:tab-stops>
          <style:tab-stop style:type="left" style:position="-1.4958in"/>
        </style:tab-stops>
      </style:paragraph-properties>
    </style:style>
    <style:style style:name="T257" style:parent-style-name="Domyślnaczcionkaakapitu" style:family="text">
      <style:text-properties style:font-name="Tahoma" style:font-name-complex="Tahoma" style:font-style-complex="italic" style:use-window-font-color="true" fo:font-size="9pt" style:font-size-asian="9pt" style:font-size-complex="9pt"/>
    </style:style>
    <style:style style:name="T258" style:parent-style-name="Domyślnaczcionkaakapitu" style:family="text">
      <style:text-properties style:font-name="Tahoma" style:font-name-complex="Tahoma" style:font-style-complex="italic" style:text-line-through-style="solid" style:text-line-through-width="auto" style:text-line-through-color="font-color" style:text-line-through-mode="continuous" style:text-line-through-type="single" style:use-window-font-color="true" fo:font-size="9pt" style:font-size-asian="9pt" style:font-size-complex="9pt"/>
    </style:style>
    <style:style style:name="P259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60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</style:style>
    <style:style style:name="T261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62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63" style:parent-style-name="Uwydatnienie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64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65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</style:style>
    <style:style style:name="T266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67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68" style:parent-style-name="Uwydatnienie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69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70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71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72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73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</style:style>
    <style:style style:name="T274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7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76" style:parent-style-name="StrongEmphasis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77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78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79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80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81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82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83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84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</style:style>
    <style:style style:name="T28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86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87" style:parent-style-name="Uwydatnienie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88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89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90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91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</style:style>
    <style:style style:name="T292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93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94" style:parent-style-name="Uwydatnienie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9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96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297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98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299" style:parent-style-name="Standard" style:list-style-name="WW8Num6" style:family="paragraph">
      <style:paragraph-properties fo:text-align="justify" fo:line-height="150%" fo:margin-left="0.4958in" fo:text-indent="-0.2479in">
        <style:tab-stops/>
      </style:paragraph-properties>
    </style:style>
    <style:style style:name="T300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01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02" style:parent-style-name="Uwydatnienie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03" style:parent-style-name="Standard" style:list-style-name="WW8Num6" style:family="paragraph">
      <style:paragraph-properties fo:text-align="justify" fo:margin-bottom="0.1944in" fo:line-height="150%" fo:margin-left="0.4958in" fo:text-indent="-0.2479in">
        <style:tab-stops/>
      </style:paragraph-properties>
    </style:style>
    <style:style style:name="T304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0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06" style:parent-style-name="Uwydatnienie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07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08" style:parent-style-name="Uwydatnienie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09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10" style:parent-style-name="Standard" style:family="paragraph">
      <style:paragraph-properties fo:text-align="center" fo:margin-bottom="0in" fo:line-height="115%"/>
      <style:text-properties style:font-name="Tahoma" style:font-name-complex="Tahoma" fo:font-weight="bold" style:font-weight-asian="bold" style:use-window-font-color="true" fo:font-size="9pt" style:font-size-asian="9pt" style:font-size-complex="9pt"/>
    </style:style>
    <style:style style:name="P311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312" style:parent-style-name="Standard" style:list-style-name="WW8Num21" style:family="paragraph">
      <style:paragraph-properties fo:widows="0" fo:orphans="0" fo:text-align="justify" fo:margin-bottom="0.1111in" fo:line-height="115%" fo:margin-left="0.3937in" fo:text-indent="-0.3937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313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314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T315" style:parent-style-name="Domyślnaczcionkaakapitu" style:family="text">
      <style:text-properties style:font-name="Tahoma" style:font-name-complex="Tahoma" style:use-window-font-color="true" fo:font-size="9pt" style:font-size-asian="9pt" style:font-size-complex="9pt"/>
    </style:style>
    <style:style style:name="P316" style:parent-style-name="Standard" style:list-style-name="WW8Num21" style:family="paragraph">
      <style:paragraph-properties fo:widows="0" fo:orphans="0" fo:text-align="justify" fo:margin-bottom="0.1111in" fo:line-height="115%" fo:margin-left="0.3937in" fo:text-indent="-0.3937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Tahoma" style:font-name-complex="Tahoma" style:use-window-font-color="true" fo:font-size="9pt" style:font-size-asian="9pt" style:font-size-complex="9pt"/>
    </style:style>
    <style:style style:name="P317" style:parent-style-name="Standard" style:family="paragraph">
      <style:paragraph-properties fo:text-align="center" fo:margin-bottom="0in" fo:line-height="115%"/>
    </style:style>
    <style:style style:name="T318" style:parent-style-name="Domyślnaczcionkaakapitu" style:family="text"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T319" style:parent-style-name="Domyślnaczcionkaakapitu" style:family="text"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320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 style:language-asian="pl" style:country-asian="PL"/>
    </style:style>
    <style:style style:name="P321" style:parent-style-name="Akapitzlistą1" style:list-style-name="WW8Num11" style:family="paragraph">
      <style:paragraph-properties fo:text-align="justify" fo:margin-bottom="0in" fo:line-height="115%" fo:margin-left="0.2958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 style:language-asian="pl" style:country-asian="PL"/>
    </style:style>
    <style:style style:name="P322" style:parent-style-name="Akapitzlistą1" style:list-style-name="WW8Num11" style:family="paragraph">
      <style:paragraph-properties fo:text-align="justify" fo:margin-bottom="0in" fo:line-height="115%" fo:margin-left="0.2958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 style:language-asian="pl" style:country-asian="PL"/>
    </style:style>
    <style:style style:name="P323" style:parent-style-name="Akapitzlistą1" style:list-style-name="WW8Num11" style:family="paragraph">
      <style:paragraph-properties fo:text-align="justify" fo:margin-bottom="0in" fo:line-height="115%" fo:margin-left="0.2958in">
        <style:tab-stops/>
      </style:paragraph-properties>
    </style:style>
    <style:style style:name="T324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 style:language-asian="pl" style:country-asian="PL"/>
    </style:style>
    <style:style style:name="T32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 style:language-asian="pl" style:country-asian="PL"/>
    </style:style>
    <style:style style:name="T326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 style:language-asian="pl" style:country-asian="PL"/>
    </style:style>
    <style:style style:name="P327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 style:language-asian="pl" style:country-asian="PL"/>
    </style:style>
    <style:style style:name="P328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329" style:parent-style-name="Standard" style:family="paragraph">
      <style:paragraph-properties fo:text-align="center" fo:margin-bottom="0in" fo:line-height="115%"/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330" style:parent-style-name="Akapitzlistą1" style:list-style-name="WW8Num15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T331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32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33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34" style:parent-style-name="Akapitzlistą1" style:list-style-name="WW8Num15" style:family="paragraph">
      <style:paragraph-properties fo:text-align="justify" fo:margin-bottom="0in" fo:line-height="115%" fo:margin-left="0.3937in" fo:text-indent="-0.2951in">
        <style:tab-stops/>
      </style:paragraph-properties>
    </style:style>
    <style:style style:name="T33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36" style:parent-style-name="Akapitzlistą1" style:list-style-name="WW8Num15" style:family="paragraph">
      <style:paragraph-properties fo:text-align="justify" fo:margin-bottom="0in" fo:line-height="115%" fo:margin-left="0.3937in" fo:text-indent="-0.2951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37" style:parent-style-name="Standard" style:family="paragraph">
      <style:paragraph-properties fo:text-align="justify" fo:margin-bottom="0in" fo:line-height="115%" fo:margin-left="0.3937in" fo:text-indent="-0.2951in">
        <style:tab-stops/>
      </style:paragraph-properties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38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39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40" style:parent-style-name="Standard" style:family="paragraph">
      <style:paragraph-properties fo:text-align="justify" fo:margin-bottom="0in" fo:line-height="115%" fo:margin-left="0.4916in">
        <style:tab-stops/>
      </style:paragraph-properties>
    </style:style>
    <style:style style:name="T341" style:parent-style-name="Domyślnaczcionkaakapitu" style:family="text">
      <style:text-properties style:font-name="Tahoma" style:font-name-asian="Tahoma" style:font-name-complex="Tahoma" style:use-window-font-color="true" fo:font-size="9pt" style:font-size-asian="9pt" style:font-size-complex="9pt"/>
    </style:style>
    <style:style style:name="T342" style:parent-style-name="Domyślnaczcionkaakapitu" style:family="text"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T343" style:parent-style-name="Domyślnaczcionkaakapitu" style:family="text"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T344" style:parent-style-name="Domyślnaczcionkaakapitu" style:family="text"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T345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46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47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48" style:parent-style-name="Domyślnaczcionkaakapitu" style:family="text"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T349" style:parent-style-name="Domyślnaczcionkaakapitu" style:family="text">
      <style:text-properties style:font-name="Tahoma" style:font-name-asian="Times New Roman" style:font-name-complex="Tahoma" fo:font-weight="bold" style:font-weight-asian="bold" style:use-window-font-color="true" fo:font-size="9pt" style:font-size-asian="9pt" style:font-size-complex="9pt"/>
    </style:style>
    <style:style style:name="P350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51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52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53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54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55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56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57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58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59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60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61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62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63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64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65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66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67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68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69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70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71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72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73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74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75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76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77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78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79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80" style:parent-style-name="Standard" style:family="paragraph">
      <style:paragraph-properties fo:text-align="justify" fo:margin-bottom="0in" fo:line-height="115%"/>
      <style:text-properties style:font-name="Tahoma" style:font-name-asian="Times New Roman" style:font-name-complex="Tahoma" style:use-window-font-color="true" fo:font-size="9pt" style:font-size-asian="9pt" style:font-size-complex="9pt"/>
    </style:style>
    <style:style style:name="P381" style:parent-style-name="Standard" style:family="paragraph">
      <style:paragraph-properties fo:margin-bottom="0in" fo:line-height="115%"/>
    </style:style>
  </office:automatic-styles>
  <office:body>
    <office:text text:use-soft-page-breaks="true">
      <text:p text:style-name="P1"><text:span text:style-name="T2">UMOWA –<text:s/></text:span><text:span text:style-name="T3">PROJEKT</text:span></text:p>
      <text:p text:style-name="P4"/>
      <text:p text:style-name="P5">zawarta w Zgorzelcu, dnia _____________ pomiędzy:</text:p>
      <text:p text:style-name="P6">________________________________________</text:p>
      <text:p text:style-name="P7">________________________________________</text:p>
      <text:p text:style-name="P8">zarejestrowanym w<text:s/>______________________________________________________,</text:p>
      <text:p text:style-name="P9">_______________________________________________, pod numerem ____________</text:p>
      <text:p text:style-name="P10"/>
      <text:p text:style-name="P11">reprezentowany przez:</text:p>
      <text:list text:style-name="WW8Num16">
        <text:list-item text:start-value="1">
          <text:p text:style-name="P12">_____________________________________,</text:p>
        </text:list-item>
        <text:list-item>
          <text:p text:style-name="P13">_____________________________________,</text:p>
        </text:list-item>
      </text:list>
      <text:p text:style-name="P14"/>
      <text:p text:style-name="P15"><text:span text:style-name="T16">zwany dalej<text:s/></text:span><text:span text:style-name="T17">Wykonawcą</text:span><text:span text:style-name="T18">, a</text:span></text:p>
      <text:p text:style-name="P19"/>
      <text:p text:style-name="P20">Wielospecjalistycznym Szpitalem - Samodzielnym Publicznym Zespołem Opieki Zdrowotnej w Zgorzelcu, <text:s/>z siedzibą 59-900 Zgorzelec, ul. Lubańska 11/12,</text:p>
      <text:p text:style-name="P21">zarejestrowanym w Sądzie Rejonowym dla Wrocławia-Fabrycznej we Wrocławiu, IX Wydział Gospodarczy Krajowego<text:s/>Rejestru Sądowego, pod numerem KRS 0000036788,</text:p>
      <text:p text:style-name="P22">reprezentowanym przez:</text:p>
      <text:p text:style-name="P23">Zofię Barczyk - Dyrektora,</text:p>
      <text:p text:style-name="P24"/>
      <text:p text:style-name="P25"><text:span text:style-name="T26">zwanym dalej<text:s/></text:span><text:span text:style-name="T27">Zamawiającym</text:span><text:span text:style-name="T28">.</text:span></text:p>
      <text:p text:style-name="P29"/>
      <text:p text:style-name="P30"/>
      <text:p text:style-name="P31"><text:span text:style-name="T32">W rezultacie dokonania przez Zamawiającego wyboru najkorzystniejszej oferty w trybie przetargu nieograniczonego<text:s/></text:span><text:span text:style-name="T33">(art. 39 i<text:s/></text:span><text:span text:style-name="T34">kolejne)</text:span><text:span text:style-name="T35"><text:s/></text:span><text:span text:style-name="T36">przeprowadzonego zgodnie z przepisami ustawy z dnia 29 stycznia 2004 r. Prawo zamówień publicznych (Dz. U. z 2017 r., poz. 1579 z późn. zm.) Strony postanawiają, co następuje:</text:span></text:p>
      <text:p text:style-name="P37"/>
      <text:p text:style-name="P38">§ 1.</text:p>
      <text:p text:style-name="P39">PRZEDMIOT UMOWY</text:p>
      <text:p text:style-name="P40"/>
      <text:list text:style-name="WW8Num16" text:continue-numbering="true">
        <text:list-item>
          <text:list>
            <text:list-item>
              <text:p text:style-name="P41">Przedmiotem umowy jest zakup z dostarczeniem i<text:s/>wymianą przez Zamawiającego lampy do angiografu INNOVA 3100-IQ firmy GE Healthcare nr fabr. 264823BU3 o parametrach zgodnych z treścią oferty złożonej w postępowaniu przetargowym, stanowiącej załącznik nr 1 do niniejszej umowy, wraz z demontażem starej i montażem nowej lampy RTG, kalibracją aparatu (angiografu INNOVA 3100C) po wymianie lampy, przeprowadzeniem testów odbiorczych (akceptacyjnych), wykonaniem aktualizacji oprogramowania, odbiorem i utylizacją starej lampy RTG, dostarczeniem Zamawiającemu protokołu potwierdzającego wykonanie utylizacji w terminie 30 dni roboczych od dnia sporządzenia bezusterkowego protokołu zdawczo odbiorczego.<text:s/></text:p>
            </text:list-item>
            <text:list-item>
              <text:p text:style-name="P42"><text:s/>Na mocy niniejszej umowy:</text:p>
            </text:list-item>
          </text:list>
        </text:list-item>
      </text:list>
      <text:list text:style-name="LFO24" text:continue-numbering="true">
        <text:list-item>
          <text:p text:style-name="P43">Wykonawca zobowiązuje się do:<text:s/></text:p>
        </text:list-item>
      </text:list>
      <text:p text:style-name="P44">- przeniesienia własności sprzętu (lampy RTG) na Zamawiającego, po zamontowaniu w WS-SPZOZ <text:s/>Zgorzelec, ul. Lubańska 11-12 Pracownia Hemodynamiczna,<text:s/></text:p>
      <text:p text:style-name="P45">- podłączenia sprzętu, uruchomienia i przygotowania do natychmiastowej pracy w pełnym zakresie i przekazania Zamawiającemu.<text:s/></text:p>
      <text:list text:style-name="LFO24" text:continue-numbering="true">
        <text:list-item>
          <text:p text:style-name="P46">Zamawiający zobowiązuje się sprzęt medyczny odebrać i zapłacić Wykonawcy cenę określoną w § 6 ust. 1.<text:s/></text:p>
        </text:list-item>
      </text:list>
      <text:list text:style-name="WW8Num16" text:continue-numbering="true">
        <text:list-item>
          <text:p text:style-name="P47">W zakres czynności Wykonawcy w ramach niniejszej umowy wchodzą w szczególności:</text:p>
          <text:list text:continue-numbering="true">
            <text:list-item>
              <text:p text:style-name="P48">dostawa lampy RTG do angiografu Innova 3100C FIRMY Ge Healthcare,</text:p>
            </text:list-item>
            <text:list-item>
              <text:p text:style-name="P49">demontaż starej lampy i montaż nowej lampy,</text:p>
            </text:list-item>
            <text:list-item>
              <text:p text:style-name="P50">uruchomienie całości zestawu, przeprowadzenie procedury kalibracji, wykonanie kontroli jakości zestawu, testów akceptacyjnych i specjalistycznych,</text:p>
            </text:list-item>
            <text:list-item>
              <text:p text:style-name="P51">dostarczenie i instalacja aktualizacji oprogramowania,</text:p>
            </text:list-item>
            <text:list-item>
              <text:p text:style-name="P52">odbiór i utylizacja starej lampy.</text:p>
            </text:list-item>
          </text:list>
        </text:list-item>
        <text:list-item>
          <text:p text:style-name="P53">Wykonanie umowy<text:s/>nastąpi w dniu podpisania przez strony umowy końcowego bezusterkowego protokołu odbioru, z tym samym dniem nastąpi przeniesienie własności sprzętu medycznego na Zamawiającego.</text:p>
        </text:list-item>
        <text:list-item>
          <text:p text:style-name="P54">Wykonawca oświadcza, iż zgodnie z art. 145a pkt 2 ustawy Pzp, na dzień zawarcia<text:s/>umowy nie podlega wykluczeniu z postępowania na podstawie art. 24 ust. 1.</text:p>
        </text:list-item>
      </text:list>
      <text:p text:style-name="P55">§ 2.</text:p>
      <text:p text:style-name="P56">OŚWIADCZENIA WYKONAWCY</text:p>
      <text:p text:style-name="P57"/>
      <text:list text:style-name="WW8Num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">Wykonawca oświadcza, że sprzęt medyczny jest:</text:p>
                    </text:list-item>
                  </text:list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59">wolny od wad prawnych i nie stanowi zabezpieczenia roszczeń osób trzecich,</text:p>
        </text:list-item>
        <text:list-item>
          <text:p text:style-name="P60">wolny od wad fizycznych, kompletny i fabrycznie nowy.</text:p>
        </text:list-item>
      </text:list>
      <text:p text:style-name="P61"/>
      <text:p text:style-name="P62">§ 3.</text:p>
      <text:p text:style-name="P63"/>
      <text:p text:style-name="P64">MIEJSCE i TERMIN REALIZACJI UMOWY</text:p>
      <text:p text:style-name="P65"/>
      <text:list text:style-name="WW8Num1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6">Miejscem wykonania umowy jest siedziba WS-SPZOZ w Zgorzelcu, ul. Lubańska 11-12, Pracownia Hemodynamiki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67">Wykonawca wykona przedmiot umowy na własny koszt i ryzyko w terminie do 7 dni<text:s/>roboczych licząc od daty podpisania umowy.<text:s/>Pracownia Hemodynamiki zostanie wyłączona z pracy na<text:s/>czas<text:s/>………..godzin (nie dłużej niż 24 godziny)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68">§ 4.</text:p>
      <text:p text:style-name="P69"/>
      <text:p text:style-name="P70">WARUNKI I SPOSÓB REALIZACJI UMOWY</text:p>
      <text:p text:style-name="P71"/>
      <text:list text:style-name="WW8Num9">
        <text:list-item text:start-value="1">
          <text:p text:style-name="P72">Wykonawca zobowiązany jest uzgodnić z Zamawiającym termin dostarczenia sprzętu medycznego z co najmniej 3-dniowym wyprzedzeniem.</text:p>
        </text:list-item>
        <text:list-item>
          <text:p text:style-name="P73">Wykonawca zobowiązany jest zawiadomić<text:s/>Zamawiającego o gotowości do odbioru końcowego a Zamawiający zobowiązuje się niezwłocznie wyznaczyć jego datę. Zakończenie czynności odbioru winno nastąpić najpóźniej 3-go dnia, licząc od dnia ich rozpoczęcia.</text:p>
        </text:list-item>
        <text:list-item>
          <text:p text:style-name="P74">Z czynności odbioru strony sporządzą protokół<text:s/>odbioru, zawierający wszelkie ustalenia stron, dokonane w toku odbioru.</text:p>
        </text:list-item>
        <text:list-item>
          <text:p text:style-name="P75"><text:span text:style-name="T76">W przypadku<text:s/></text:span><text:span text:style-name="T77">dostarczenia przez Wykonawcę wadliwego lub niezgodnego z umową urządzenia (lampy RTG) lub stwierdzeniu naruszenia innych postanowień umowy, Zamawiający wyznaczy Wykonawcy d</text:span><text:span text:style-name="T78">odatkowy termin na<text:s/></text:span><text:span text:style-name="T79">prawidłowe wykonanie umowy, wpisując stwierdzone uchybienia lub wady do protokołu odbioru.<text:s/></text:span><text:span text:style-name="T80">Wyznaczenie dodatkowego terminu nie wstrzymuje naliczenia kar umownych, jeżeli Wykonawca przekroczy terminy, przewidziane Umową.</text:span></text:p>
        </text:list-item>
        <text:list-item>
          <text:p text:style-name="P81">Wykonawca zobowiązany jest do zawiadomienia Zamawiającego o usunięciu wad, oraz do zaproponowania terminu odbioru końcowego. Usuniecie wad winno być stwierdzone protokolarnie.</text:p>
        </text:list-item>
        <text:list-item>
          <text:p text:style-name="P82"><text:span text:style-name="T83">Zamawiający zastrzega sobie prawo do wykonania we własnym zakresie dodatkowych prób, pomiarów i i</text:span><text:span text:style-name="T84">nnych czynności mających na celu zbadanie (sprawdzenie) zgodności dostarczonego urządzenia (lampy RTG) ze złożoną ofertą przetargową oraz</text:span><text:span text:style-name="T85"><text:s/></text:span><text:span text:style-name="T86">umową.</text:span></text:p>
        </text:list-item>
        <text:list-item>
          <text:p text:style-name="P87"><text:span text:style-name="T88">W przypadku stwierdzenia niezgodności dostarczonego urządzenia (lampy RTG) ze złożoną ofertą przetargową lub</text:span><text:span text:style-name="T89"><text:s/></text:span><text:span text:style-name="T90">umową, Zamawiający może obciążyć Wykonawcę kosztami, poniesionymi w związku z wykonaniem czynności, określonych w ust.</text:span><text:span text:style-name="T91"><text:s/></text:span><text:span text:style-name="T92">6 .</text:span></text:p>
        </text:list-item>
        <text:list-item>
          <text:p text:style-name="P93"><text:span text:style-name="T94">W przypadku ponownego dostarczenia wadliwego lub niezgodnego z umową sprzętu medycznego, Zamawiający może, bez dodatkowego wezwania,<text:s/></text:span><text:span text:style-name="T95">odstąpić od umowy ze skutkiem</text:span><text:span text:style-name="T96"><text:s/></text:span><text:span text:style-name="T97">natychmiastowym. Odstąpienie takie będzie traktowane jako odstąpienie z winy Wykonawcy.</text:span></text:p>
        </text:list-item>
        <text:list-item>
          <text:p text:style-name="P98"><text:span text:style-name="T99">Najpóźniej z dniem zgłoszenia gotowości do obioru końcowego<text:s/></text:span><text:span text:style-name="T100">Wykonawca przekaże Zamawiającemu:</text:span></text:p>
          <text:list text:continue-numbering="true">
            <text:list-item>
              <text:p text:style-name="P101">instrukcje obsługi i konserwacji zamontowanych urządzeń,</text:p>
            </text:list-item>
            <text:list-item>
              <text:p text:style-name="P102">karty gwarancyjne producentów sprzętu medycznego.,</text:p>
            </text:list-item>
          </text:list>
        </text:list-item>
        <text:list-item>
          <text:p text:style-name="P103">Wykonawca zobowiązany jest do przeprowadzenia w siedzibie Zamawiającego bezpłatnego szkolenia personelu Zamawiającego w zakresie eksploatacji i instrukcji obsługi dostarczonego sprzętu medycznego. Szczegółowy termin szkolenia uzgodniony będzie przez Wykonawcę z wskazaną przez Zamawiającego osobę. Przeprowadzenie szkolenia zostanie potwierdzone odpowiednim protokołem ze szkolenia.</text:p>
        </text:list-item>
        <text:list-item>
          <text:p text:style-name="P104">Do wszelkich czynności związanych z realizacją przedmiotu umowy,<text:s/>w tym do dokonania odbioru, jak i wezwania w zakreślonych terminach do usunięcie wad i usterek będą wyznaczeni upoważnieni przedstawiciele stron:</text:p>
          <text:list text:continue-numbering="true">
            <text:list-item>
              <text:p text:style-name="P105"><text:span text:style-name="T106">ze strony Zamawiającego – Piotr Ilczyna, z zastrzeżeniem ust.10.</text:span></text:p>
            </text:list-item>
            <text:list-item>
              <text:p text:style-name="P107"><text:span text:style-name="T108">ze strony Wykonawcy - …………………………………………………………</text:span></text:p>
            </text:list-item>
          </text:list>
        </text:list-item>
      </text:list>
      <text:p text:style-name="P109">Zmiana przedstawiciela Strony nie stanowi zmiany umowy, jednak wymaga powiadomienia o tym drugiej Strony w formie pisemnej lub mailowej.</text:p>
      <text:list text:style-name="WW8Num9" text:continue-numbering="true">
        <text:list-item>
          <text:p text:style-name="P110">W przypadku uszkodzenia mienia Zamawiającego w toku realizacji przedmiotu umowy, Wykonawca, o ile będzie to możliwe, niezwłocznie dokona naprawy uszkodzonego mienia na własny koszt.</text:p>
        </text:list-item>
        <text:list-item>
          <text:p text:style-name="P111">Strony zwolnione są z odpowiedzialności za niewykonanie lub nienależyte wykonanie umowy, jeśli zostanie to spowodowane zdarzeniami noszącymi znamiona siły wyższej, w szczególności takimi jak pożar, powódź, strajk, embargo. Strona powołująca się na siłę wyższą winna udokumentować jej zaistnienie.</text:p>
        </text:list-item>
        <text:list-item>
          <text:p text:style-name="P112"><text:span text:style-name="T113">Zamawiający nie ponosi odpowiedzialności za szkody wyrządzone przez Wykonawcę wobec osób trzecich podczas realizacji umowy. W razie wystąpienia takiej s</text:span><text:span text:style-name="T114">zkody, Wykonawca zobowiązuje się niezwłocznie poinformować Zamawiającego o wystąpieniu szkody, jej okolicznościach, osobie poszkodowanej oraz roszczeniach w związku z tą<text:s/></text:span>szkodą, a także podjąć wszelkie kroki<text:span text:style-name="T115"><text:s/>w celu zminimalizowania zakresu szkody.</text:span></text:p>
        </text:list-item>
      </text:list>
      <text:p text:style-name="P116"/>
      <text:p text:style-name="P117">§ 5<text:s/>PODWYKONAWCY (jeżeli dotyczy)</text:p>
      <text:p text:style-name="P118"/>
      <text:list text:style-name="WW8Num20" text:continue-numbering="true">
        <text:list-item>
          <text:list>
            <text:list-item>
              <text:list>
                <text:list-item>
                  <text:p text:style-name="P119">Strony ustalają, że część przedmiotu umowy może być wykonana przez podwykonawców, zgodnie z oświadczeniem zawartym w Specyfikacji Istotnych Warunków Zamówienia.</text:p>
                </text:list-item>
                <text:list-item>
                  <text:p text:style-name="P120">Pozostały zakres przedmiotu umowy, Wykonawca wykona własnymi siłami.</text:p>
                </text:list-item>
                <text:list-item>
                  <text:p text:style-name="P121">Zawarcie lub zmiana umowy z Podwykonawcą wymaga pisemnej zgody Zamawiającego. Zamawiający nie wyrazi zgody, jeżeli treść umowy zawartej z Podwykonawcą będzie sprzeczna z treścią umowy zawartej pomiędzy Zamawiającym a Wykonawcą.</text:p>
                </text:list-item>
                <text:list-item>
                  <text:p text:style-name="P122">W celu uzyskania zgody<text:s/>Zamawiającego na zawarcie umowy Wykonawcy z Podwykonawcą, Wykonawca zobowiązany jest do przedstawiania Zamawiającemu wzoru umowy z Podwykonawcą obejmującej zakres powierzonych czynności.</text:p>
                </text:list-item>
                <text:list-item>
                  <text:p text:style-name="P123">Umowa pomiędzy Wykonawcą, a Podwykonawcą powinna być zawarta w formie<text:s/>pisemnej pod rygorem nieważności.</text:p>
                </text:list-item>
                <text:list-item>
                  <text:p text:style-name="P124">Jeżeli Zamawiający, w terminie 14 dni od dnia przedstawienia mu przez Wykonawcę umowy z Podwykonawcą lub jej projektu nie zgłosi na piśmie sprzeciwu lub zastrzeżeń, uważa się, że wyraził zgodę na zawarcie umowy.</text:p>
                </text:list-item>
                <text:list-item>
                  <text:p text:style-name="P125">Podwykonawstwo nie zmienia zobowiązań Wykonawcy, który jest odpowiedzialny za działania, uchybienia i zaniedbania Podwykonawcy, jego przedstawicieli lub pracowników w takim zakresie, jak gdyby były one działaniami, uchybieniami lub zaniedbaniami samego Wykonawcy.</text:p>
                </text:list-item>
                <text:list-item>
                  <text:p text:style-name="P126">Wykonawca zobowiązuje się zawrzeć w umowach z Podwykonawcami zapisy dotyczące:</text:p>
                </text:list-item>
              </text:list>
            </text:list-item>
          </text:list>
        </text:list-item>
      </text:list>
      <text:list text:style-name="WW8Num1" text:continue-numbering="true">
        <text:list-item>
          <text:list>
            <text:list-item>
              <text:p text:style-name="P127">zakresu powierzonych czynności podwykonawcy,</text:p>
            </text:list-item>
            <text:list-item>
              <text:p text:style-name="P128">terminu wykonania zakresu powierzonych czynności podwykonawcy,</text:p>
            </text:list-item>
            <text:list-item>
              <text:p text:style-name="P129">terminu płatności faktur, nie dłuższego niż 14 dni licząc od daty doręczenia Wykonawcy faktury złożonej przez Podwykonawcę,</text:p>
            </text:list-item>
            <text:list-item>
              <text:p text:style-name="P130">zakazu zawierania umów podwykonawców z dalszymi podwykonawcami,</text:p>
            </text:list-item>
            <text:list-item>
              <text:p text:style-name="P131">kwoty wynagrodzenia za powierzone czynności – kwota ta nie może być wyższa niż wartość zakresu powierzonych czynności, wynikająca z oferty<text:s/>Wykonawcy.</text:p>
            </text:list-item>
          </text:list>
        </text:list-item>
      </text:list>
      <text:list text:style-name="WW8Num20" text:continue-numbering="true">
        <text:list-item>
          <text:list>
            <text:list-item>
              <text:list>
                <text:list-item>
                  <text:p text:style-name="P132">Wykonawca zobowiązany jest na żądanie Zamawiającego udzielić mu wszelkich informacji dotyczących podwykonawców.</text:p>
                </text:list-item>
              </text:list>
            </text:list-item>
          </text:list>
        </text:list-item>
      </text:list>
      <text:p text:style-name="P133"/>
      <text:p text:style-name="P134">§ 6 WYNAGRODZENIE</text:p>
      <text:p text:style-name="P135"/>
      <text:list text:style-name="WW8Num19" text:continue-numbering="true">
        <text:list-item>
          <text:list>
            <text:list-item>
              <text:list>
                <text:list-item>
                  <text:p text:style-name="P136"><text:span text:style-name="T137">Z tytułu prawidłowego, w szczególności zgodnego z niniejszą umową oraz złożoną ofertą, wykonania umowy Zamawiają</text:span><text:span text:style-name="T138">cy zapłaci Wykonawcy wynagrodzenie w kwocie brutto <text:s text:c="32"/>zł ( słownie: <text:s text:c="12"/>),<text:s/></text:span><text:span text:style-name="T139">w czterech równych ratach, zgodnie z ceną podaną w załączniku nr 1 do niniejszej umowy.<text:s/></text:span></text:p>
                </text:list-item>
              </text:list>
            </text:list-item>
          </text:list>
        </text:list-item>
      </text:list>
      <text:list text:style-name="WW8Num8" text:continue-numbering="true">
        <text:list-item>
          <text:p text:style-name="P140">Cena, o której mowa w ust. 1 obejmuje wszystkie koszty<text:s/>związane w wykonaniem umowy.</text:p>
        </text:list-item>
        <text:list-item>
          <text:p text:style-name="P141">Wykonawca zobowiązuje się wystawić fakturę na kwotę określoną w ust. 1, po uprzedniej dostawie, potwierdzonej bezusterkowym protokołem odbioru, sporządzonym i podpisanym przez strony umowy. Do faktury załączony będzie harmonogram spłat, sporządzony z godnie z pkt 4 niniejszego paragrafu.<text:s/></text:p>
        </text:list-item>
      </text:list>
      <text:p text:style-name="P142">4. <text:s/>Zamawiający zobowiązuje się do zapłaty ceny przelewem na konto Wykonawcy, wskazane na wystawionej fakturze, w czterech ratach, z tym że:<text:s/></text:p>
      <text:p text:style-name="P143">pierwsza rata płatna w terminie do 60 dni od dnia<text:s/>poprawnie wystawionej faktury,<text:s/></text:p>
      <text:p text:style-name="P144">kolejne co, 30 dni, tj.:<text:s/></text:p>
      <text:p text:style-name="P145">- druga rata ostatniego dnia roboczego miesiąca po miesiącu, w którym dokonano zapłaty albo upłynął termin do zapłaty pierwszej raty,</text:p>
      <text:p text:style-name="P146">- trzecia i czwarta rata, ostatniego dnia roboczego następnego miesiąca, po miesiącu, w którym dokonano zapłaty poprzedniej raty bądź, w którym upłynął termin do jej zapłaty,</text:p>
      <text:p text:style-name="P147">5. <text:s/>Za datę zapłaty uznaje się datę obciążenia rachunku bankowego Zamawiającego.</text:p>
      <text:p text:style-name="P148"/>
      <text:p text:style-name="P149">§ 7</text:p>
      <text:p text:style-name="P150">GWARANCJA i <text:s/>RĘKOJMIA</text:p>
      <text:list text:style-name="WW8Num3" text:continue-numbering="true">
        <text:list-item>
          <text:list>
            <text:list-item>
              <text:list>
                <text:list-item>
                  <text:p text:style-name="P151"><text:span text:style-name="T152">Wykonawca udziela Zamawiającemu gwara</text:span><text:span text:style-name="T153">ncji jakości na dostarczony przedmiot umowy na<text:s/></text:span><text:span text:style-name="T154">okres ……….(minimum 12 miesięcy),</text:span><text:span text:style-name="T155"><text:s/>licząc od dnia wykonania niniejszej umowy.</text:span></text:p>
                </text:list-item>
                <text:list-item>
                  <text:p text:style-name="P156">Serwis gwarancyjny prowadzi Wykonawca.</text:p>
                </text:list-item>
                <text:list-item>
                  <text:p text:style-name="P157"><text:span text:style-name="T158">Wykonawca wykona</text:span><text:span text:style-name="T159"><text:s/>naprawę gwarancyjną poprzez wymianę wadliw</text:span><text:span text:style-name="T160">ej lampy<text:s/></text:span><text:span text:style-name="T161">na now</text:span><text:span text:style-name="T162">ą</text:span><text:span text:style-name="T163">, w</text:span><text:span text:style-name="T164"><text:s/>terminie</text:span><text:span text:style-name="T165"><text:s/></text:span><text:span text:style-name="T166">do<text:s/></text:span><text:span text:style-name="T167">2 dni roboczych</text:span><text:span text:style-name="T168">, od daty zgłoszenia awarii.<text:s/></text:span></text:p>
                </text:list-item>
                <text:list-item>
                  <text:p text:style-name="P169">W przypadku wymiany lampy na nową -okres 12 miesięcy biegnie od nowa, od daty bezusterkowego protokołu- zdawczo-odbiorczego, sporządzonego na tę okoliczność.</text:p>
                </text:list-item>
                <text:list-item>
                  <text:p text:style-name="P170"><text:span text:style-name="T171">Wszystkie koszty wykonania naprawy gwarancyjnej ponosi Wykonawca.</text:span></text:p>
                </text:list-item>
                <text:list-item>
                  <text:p text:style-name="P172"><text:span text:style-name="T173">Wykonawca wskazuje do zgłoszeń awarii numer telefoniczny: …………………. oraz faksowy: …………………………………………………… oraz adres mailowy: ……………………………………….</text:span></text:p>
                </text:list-item>
                <text:list-item>
                  <text:p text:style-name="P174"><text:span text:style-name="T175">Zapisy ust. 1-4 wraz za postanowieniami,<text:s/></text:span>określonymi w załączniku nr 1,<text:span text:style-name="T176"><text:s/>stanowią dokument gwarancji jakości w rozumieniu przepisu art. 577 Kodeksu cywilnego.</text:span></text:p>
                </text:list-item>
                <text:list-item>
                  <text:p text:style-name="P177">Udzielona gwarancja nie wyłącza, nie ogranicza ani nie zawiesza uprawnień Zamawiającego, wynikających z przepisów o rękojmi za wady przedmiotu umowy.</text:p>
                </text:list-item>
                <text:list-item>
                  <text:p text:style-name="P178"><text:span text:style-name="T179">W sprawach nieuregulowanych umową, do gwarancji stosuje się przepisy art. 577 i następne Kodeksu<text:s/></text:span>cywilnego.</text:p>
                </text:list-item>
                <text:list-item>
                  <text:p text:style-name="P180">Wykonawca udziela Zamawiającemu 12 miesięcznej rękojmi na urządzenie, na warunkach ogólnych jak dla sprzedaży uregulowanej w Kodeksie cywilnym („Rękojmia”).</text:p>
                </text:list-item>
                <text:list-item>
                  <text:p text:style-name="P181">Zamawiającemu przysługuje prawo wyboru trybu, z którego dokonuje realizacji swych uprawnień, tj. z rękojmi czy gwarancji jakości.</text:p>
                </text:list-item>
                <text:list-item>
                  <text:p text:style-name="P182">Okres gwarancji i rękojmi rozpoczyna się od dnia następnego po dniu prawidłowego wykonania umowy.</text:p>
                </text:list-item>
              </text:list>
            </text:list-item>
          </text:list>
        </text:list-item>
      </text:list>
      <text:p text:style-name="P183"/>
      <text:p text:style-name="P184">§ 8</text:p>
      <text:p text:style-name="P185">KARY UMOWNE – ODSETKI</text:p>
      <text:list text:style-name="WW8Num4">
        <text:list-item text:start-value="1">
          <text:p text:style-name="P186">Wykonawca zobowiązany jest do zapłaty Zamawiającemu kary umownej za niewykonanie lub nienależyte wykonanie zobowiązań umownych:</text:p>
        </text:list-item>
      </text:list>
      <text:p text:style-name="P187"><text:span text:style-name="T188">1)</text:span><text:span text:style-name="T189"><text:s/>w wysokości 0,1 % wartości brutto przedmiotu umowy - za każdy rozpoczęty dzień zwłoki w wykonaniu umowy</text:span><text:span text:style-name="T190">, w szczególności nie dostarczenia sprzętu medycznego w terminie lub dostarczenia sprzętu medycznego niezgodnego z umową;</text:span></text:p>
      <text:p text:style-name="P191"><text:span text:style-name="T192">2) w przypadku odstąpienia od umowy przez Zamawiającego z przyczyn, za które odpowiedzialność ponosi Wykonawca – w wysokości 10% wynag</text:span><text:span text:style-name="T193">rodzenia brutto Wykonawcy<text:s/></text:span><text:span text:style-name="T194">określonego w<text:s/></text:span><text:bookmark-start text:name="__DdeLink__690_1713712878"/><text:span text:style-name="T195">§<text:s/></text:span><text:bookmark-end text:name="__DdeLink__690_1713712878"/><text:span text:style-name="T196">6 ust. 1 umowy.</text:span></text:p>
      <text:list text:style-name="WW8Num12">
        <text:list-item text:start-value="2">
          <text:p text:style-name="P197"><text:span text:style-name="T198">W przypadku naruszenia przez Wykonawcę przy wykonywaniu czynności serwisowych lub gwarancyjnych obowiązków, wynikających z przepisów ogólnego Rozporządzenia o ochronie danych z dnia 27 kwietnia 2016</text:span><text:span text:style-name="T199"><text:s/>r. (zwanego dalej Rozporządzeniem RODO) lub przepisów implementujących Rozporządzenie RODO, Zamawiający jest uprawniony do obciążenia Wykonawcy karą umowną będącą równowartością administracyjnych kar pieniężnych, nałożonych na Zamawiającego przez organ na</text:span><text:span text:style-name="T200">dzorczy.</text:span></text:p>
        </text:list-item>
        <text:list-item>
          <text:p text:style-name="P201"><text:span text:style-name="T202">W przypadku wystąpienia przeciwko Zamawiającemu z roszczeniem odszkodowawczym przez osobę, której prawa, wynikające z Rozporządzenia RODO zostały naruszone przez Wykonawcę w związku z realizacją umowy, Zamawiający jest uprawniony do obciążenia Wyk</text:span><text:span text:style-name="T203">onawcy karą umowną będącą równowartością zasądzonego odszkodowania.</text:span></text:p>
        </text:list-item>
        <text:list-item>
          <text:p text:style-name="P204"><text:span text:style-name="T205">Jeżeli kary umowne, przewidziane w ustępach poprzednich, nie pokrywają poniesionej szkody – Strona która poniosła szkodę może dochodzić odszkodowania uzupełniającego, dokumentując swoje<text:s/></text:span><text:span text:style-name="T206">roszczenie wyliczeniem rzeczywiście poniesionych szkód oraz ich ścisłym związkiem z niewykonaniem lub nienależytym wykonaniem danego zobowiązania umowy przez Stronę drugą.</text:span></text:p>
        </text:list-item>
        <text:list-item>
          <text:p text:style-name="P207">Kara umowna lub odsetki powinny być zapłacona przez Stronę, która naruszyła postanowienie umowy, w terminie 14 dni licząc i od daty wystąpienia przez Stronę przeciwną z żądaniem zapłaty.</text:p>
        </text:list-item>
        <text:list-item>
          <text:p text:style-name="P208">Zamawiający w razie zwłoki w zapłacie kary może dokonać potrącenia należnej mu kwoty z wynagrodzenia Wykonawcy lub zabezpieczenia należytego.</text:p>
        </text:list-item>
      </text:list>
      <text:p text:style-name="P209"/>
      <text:p text:style-name="P210">§ 9</text:p>
      <text:p text:style-name="P211"><text:span text:style-name="T212">ODSTĄP</text:span><text:span text:style-name="T213">IENIE OD UMOWY</text:span></text:p>
      <text:list text:style-name="WW8Num14">
        <text:list-item text:start-value="1">
          <text:p text:style-name="P214"><text:span text:style-name="T215">W przypadku nie wykonania lub nienależytego wykonania umowy Strony umowy zastrzegają prawo do odstąpienia od umowy – po uprzednim bezskutecznym, pisemnym wezwaniu strony naruszającej umowę do jej wykonania i wyznaczeniu dodatkowego terminu d</text:span><text:span text:style-name="T216">o wykonania umowy.</text:span><text:span text:style-name="T217"><text:s/>Odstąpienie może nastąpić<text:s/></text:span><text:span text:style-name="T218">w terminie 30 dni od dnia wystąpienia okoliczności, uzasadniającej prawo odstąpienia, po</text:span><text:span text:style-name="T219"><text:s/>bezskutecznym upływie wyznaczonego terminu dodatkowego.</text:span></text:p>
        </text:list-item>
        <text:list-item>
          <text:p text:style-name="P220">W razie wystąpienia istotnej zmiany, powodującej, że wykonanie umowy nie leży w interesie publicznym, czego nie można było przewidzieć w chwili zawarcia umowy, Zamawiający może odstąpić od umowy w terminie 30 dni od powzięcia wiadomości o powyższych okolicznościach. W powyższym przypadku Wykonawca może żądać jedynie wynagrodzenia należnego mu z tytułu wykonania części umowy.</text:p>
        </text:list-item>
      </text:list>
      <text:p text:style-name="P221">§ 10</text:p>
      <text:p text:style-name="P222">ZMIANY UMOWY</text:p>
      <text:list text:style-name="WW8Num13">
        <text:list-item text:start-value="1">
          <text:p text:style-name="P223"><text:span text:style-name="T224">Zamawiający dopuszcza możliwość<text:s/></text:span><text:span text:style-name="T225">wprowadzenia zmian umowy w następujących sytuacjach:</text:span></text:p>
        </text:list-item>
      </text:list>
      <text:list text:style-name="WW8Num9" text:continue-numbering="true">
        <text:list-item>
          <text:list>
            <text:list-item>
              <text:p text:style-name="P226">zmiany danych kontrahenta (nazwy, siedziby, nr ewidencyjnego NIP, REGON, formy prawnej itd.) oraz<text:s/>zmiany podwykonawcy,</text:p>
            </text:list-item>
            <text:list-item>
              <text:p text:style-name="P227">zastąpienia sprzętu, który ma być dostarczony w ramach realizacji niniejszej umowy, sprzętem nowym posiadającym co najmniej takie same parametry jakie posiadał sprzęt będący podstawą wyboru oferty Wykonawcy w przypadku wycofania lub wstrzymania produkcji sprzętu który ma być dostarczony, pod warunkiem, iż cena wprowadzonego sprzętu nie ulegnie zwiększeniu;</text:p>
            </text:list-item>
            <text:list-item>
              <text:p text:style-name="P228">zastąpienia sprzętu, który ma być dostarczony w ramach realizacji niniejszej umowy, sprzętem o wyższej jakości, w przypadkach, których nie można było przewidzieć w chwili zawierania umowy, pod warunkiem, iż cena wprowadzonego sprzętu nie ulegnie zwiększeniu;</text:p>
            </text:list-item>
            <text:list-item>
              <text:p text:style-name="P229">obniżenia ceny przez Wykonawcę.</text:p>
            </text:list-item>
            <text:list-item>
              <text:p text:style-name="P230">zmiany sposobu spełnienia świadczenia (np.: miejsce, termin realizacji umowy), w przypadku zaistnienia okoliczności, których nie można było przewidzieć w chwili zawarcia umowy;</text:p>
            </text:list-item>
            <text:list-item>
              <text:p text:style-name="P231"><text:span text:style-name="T232">zmiany obowiązujących przepisów, jeżeli konieczne będzie dostosowanie treści umowy do aktualnego stanu prawnego lub urzędowej wykładni prawa, w szczególności w związku z imple</text:span><text:span text:style-name="T233">mentacją do krajowego porządku prawnego przepisów<text:s/></text:span><text:span text:style-name="T234">Rozporządzenia <text:s/>RODO</text:span><text:span text:style-name="T235">;</text:span></text:p>
            </text:list-item>
            <text:list-item>
              <text:p text:style-name="P236">zmiany stawki podatku VAT, w momencie wejścia w życie ich obowiązywania. W przypadku zmiany ustawowej stawki podatku VAT zmianie ulegnie cena brutto, cena netto nie zmieni się;</text:p>
            </text:list-item>
            <text:list-item>
              <text:p text:style-name="P237">zmiany,<text:s/>niezależnie od ich wartości, nie są istotne w rozumieniu ust. le art.144 ustawy Pzp;</text:p>
            </text:list-item>
            <text:list-item>
              <text:p text:style-name="P238"><text:span text:style-name="T239"><text:s/></text:span><text:span text:style-name="T240">łączna wartość zmian jest mniejsza niż kwoty określone w przepisach wydanych na podstawie art. 11 ust. 8 i jest mniejsza od 10% wartości zamówienia określonej pierwotnie</text:span><text:span text:style-name="T241"><text:s/>w umowie.</text:span></text:p>
            </text:list-item>
          </text:list>
        </text:list-item>
      </text:list>
      <text:list text:style-name="WW8Num2">
        <text:list-item text:start-value="2">
          <text:p text:style-name="P242">Każda zmiana Umowy wymaga formy pisemnej pod rygorem nieważności i musi być dokonana poprzez sporządzenie aneksu do Umowy.</text:p>
        </text:list-item>
      </text:list>
      <text:p text:style-name="P243"/>
      <text:p text:style-name="P244">§ 11</text:p>
      <text:p text:style-name="P245"><text:bookmark-start text:name="_Hlk508748827"/><text:bookmark-end text:name="_Hlk508748827"/>DANE OSOBOWE</text:p>
      <text:list text:style-name="WW8Num6">
        <text:list-item text:start-value="1">
          <text:p text:style-name="P246"><text:span text:style-name="T247">W celu realizacji obowiązków Wykonawcy w zakresie świadczonej gwarancji, Zamawiający w trybie art. 28 o</text:span><text:span text:style-name="T248">gólnego Rozporządzenia o ochronie danych z dnia 27 kwietnia 2016 r. (</text:span><text:span text:style-name="T249">Rozporządzenia RODO</text:span><text:span text:style-name="T250">) powierza Wykonawcy przetwarzanie danych osobowych pacjentów, korzystających z usług Zamawiającego, zgromadzonych na sprzęcie medycznym, a Wykonawca zobowiązuje się do</text:span><text:span text:style-name="T251"><text:s/>ich<text:s/></text:span><text:span text:style-name="T252">przetwarzania tych danych jedynie w zakresie niezbędnym do wykonania Umowy oraz wyłącznie w celu właściwej jej realizacji. Przetwarzanie obejmować może maksymalnie następujące rodzaje danych osobowych: Imię, nazwisko, numer<text:s/></text:span><text:soft-page-break/><text:span text:style-name="T253">ewidencyjny PESEL, datę uro</text:span><text:span text:style-name="T254">dzenia i adres zamieszkania, telefon, imię i nazwisko opiekuna dane medyczne w tym rozpoznanie główne, choroby współistniejące, <text:s/>zastosowane procedury medyczne wraz z ich wynikami.</text:span></text:p>
        </text:list-item>
        <text:list-item>
          <text:p text:style-name="P255">Zakres danych osobowych wymienionych w ust. 1 jest maksymalnym katalogiem<text:s/>danych, które mogą być przetwarzane w związku z realizacją Umowy. Rzeczywisty zakres przekazywanych danych może być mniejszy, bez uszczerbku dla postanowień niniejszego akapitu. Zakres danych może ulec zmianie w przypadku zmiany aktualnie obowiązujących przepisów prawa.</text:p>
        </text:list-item>
        <text:list-item>
          <text:p text:style-name="P256"><text:span text:style-name="T257">Zamawiający oświadcza, że jest administratorem powierzonych mu danych osobowych</text:span><text:span text:style-name="T258">.</text:span></text:p>
        </text:list-item>
        <text:list-item>
          <text:p text:style-name="P259">Przetwarzanie będzie wykonywane w okresie obowiązywania Umowy.</text:p>
        </text:list-item>
        <text:list-item>
          <text:p text:style-name="P260"><text:span text:style-name="T261">Wykonawca oświadcza, że zobowiązuje się do przetwarzania danych osobowych wyłącznie w zakresie i<text:s/></text:span><text:span text:style-name="T262">celu przewidzianym w niniejszej umowie oraz przestrzegania przy ich przetwarzaniu obowiązujących przepisów o ochronie danych osobowych, tj. przepisów<text:s/></text:span><text:span text:style-name="T263">Rozporządzenia RODO<text:s/></text:span><text:span text:style-name="T264">oraz przepisów implementujących</text:span></text:p>
        </text:list-item>
        <text:list-item>
          <text:p text:style-name="P265"><text:span text:style-name="T266">Wykonawca zobowiązuje się do zabezpieczenia powierzony</text:span><text:span text:style-name="T267">ch mu danych osobowych poprzez stosowanie przy ich przetwarzaniu odpowiednich środków technicznych i organizacyjnych, zapewniających adekwatny stopień bezpieczeństwa, o którym mowa w art. 32<text:s/></text:span><text:span text:style-name="T268">Rozporządzenia RODO</text:span><text:span text:style-name="T269">, odpowiadający ryzyku związanemu z przetwarza</text:span><text:span text:style-name="T270">niem powierzonych danych.</text:span></text:p>
        </text:list-item>
        <text:list-item>
          <text:p text:style-name="P271">Wykonawca zobowiązuje się do prowadzenia dokumentacji opisującej sposób przetwarzania danych, w tym rejestru czynności przetwarzania danych osobowych (wymóg art. 30 RODO). Wykonawca udostępniania na żądanie Zamawiającego prowadzony rejestr czynności przetwarzania danych przetwarzającego, z wyłączeniem informacji stanowiących tajemnicę handlową innych klientów Wykonawcy.</text:p>
        </text:list-item>
        <text:list-item>
          <text:p text:style-name="P272">Wykonawca nie jest uprawniony do przekazywania swoim podwykonawcom lub innym osobom danych osobowych uzyskanych od Zamawiającego, bez uprzedniej pisemnej zgody Zamawiającego. Forma pisemna dla zgody, o której mowa w zdaniu poprzednim, zastrzeżona jest pod rygorem nieważności. W przypadku powierzenia danych do dalszego przetwarzania, Wykonawca zapewni przestrzeganie warunków niniejszego paragrafu przez dalszego przetwarzającego a za jego działania będzie odpowiadał jak za działania własne.</text:p>
        </text:list-item>
        <text:list-item>
          <text:p text:style-name="P273"><text:span text:style-name="T274">Wykonawca oświadcza, że nie przekazuje danych do państwa trzeciego lub organizacji międzynarodowej (tzn. poza Europejski Obszar Gos</text:span><text:span text:style-name="T275">podarczy -dalej<text:s/></text:span><text:span text:style-name="T276">EOG</text:span><text:span text:style-name="T277">). Wykonawca oświadcza również, że nie korzy</text:span><text:span text:style-name="T278">­sta z podwykonawców, którzy przekazują Dane poza EOG. Jeżeli Wykonawca ma zamiar lub obowią</text:span><text:span text:style-name="T279">­zek przekazywać dane poza EOG, informuje o tym Zamawiającego w celu umożliwienia Zamawiającemu podję</text:span><text:span text:style-name="T280">cia decyzji i działań niezbędnych do zapewnienia zgodności przetwarzania z prawem lub zakończenia powierzenia przetwarzania.</text:span></text:p>
        </text:list-item>
        <text:list-item>
          <text:p text:style-name="P281">Wykonawca zobowiązuje się do ograniczenia dostępu do danych wyłącznie do pracowników lub współpracowników Wykonawcy, których dostęp<text:s/>do danych jest potrzebny do realizacji Umowy i po­siadających imienne upoważnienie i w tym celu Zamawiający upoważnia Wykonawcę do udzielenia w/w upoważnień. Upoważnienia mogą być ważne tylko do dnia odwołania lub ustania zatrudnienia, nie dłużej jednak niż do końca obowiązywania niniejszej umowy w zakresie gwarancji. Wykonawca jest zobowiązany przedstawić do wglądu upoważnienia wystawione swoim pracownikom lub współpracownikom na każde żądanie Zamawiającego.</text:p>
        </text:list-item>
        <text:list-item>
          <text:p text:style-name="P282">Wykonawca oświadcza, że prowadzi ewidencję pracowników i współpracowników upoważnionych do przetwarzania danych osobowych.</text:p>
        </text:list-item>
        <text:list-item>
          <text:p text:style-name="P283">Wykonawca oświadcza, że osoby upoważnione przez niego do przetwarzania danych osobowych, o których mowa w ust. poprzednich zostały zobowiązane do zachowania tych danych w tajemnicy. Tajemnica ta obejmuje również wszelkie informacje dotyczące sposobów zabezpieczenia powierzonych do przetwarzania danych osobowych.</text:p>
        </text:list-item>
        <text:list-item>
          <text:p text:style-name="P284"><text:span text:style-name="T285">Wykonawca oświadcza, że wyraża zgodę na dokonanie przez Zamawiającego kontroli realizacji obowiązków, wynikających w ninie</text:span><text:span text:style-name="T286">jszego paragrafu i przepisów<text:s/></text:span><text:span text:style-name="T287">Rozporządzenia RODO</text:span><text:span text:style-name="T288">. Wykonawca zobowiązuje się do usunięcia uchybień stwierdzonych podczas kontroli w terminie wskazanym przez Zamawiającego, nie dłuższym niż 7 dni, pod rygorem  nałożenia kar umownych, przewidzianych treścią §</text:span><text:span text:style-name="T289"><text:s/>7 umowy.</text:span></text:p>
        </text:list-item>
        <text:list-item>
          <text:p text:style-name="P290">Wykonawca po zakończeniu przetwarzania danych osobowych zobowiązany jest do niezwłocznego usunięcia powierzonych mu danych oraz wszelkich ich istniejących kopii, chyba że prawo Unii lub prawo państwa członkowskiego nakazują przechowywanie danych<text:s/>osobowych. Wykonawca składa Zamawiającemu oświadczenie, potwierdzające zrealizowanie tego obowiązku.</text:p>
        </text:list-item>
        <text:list-item>
          <text:p text:style-name="P291"><text:span text:style-name="T292">Wykonawca  zobowiązuje się współpracować z Zamawiającym przy realizacji obowiązku odpowiadania na żądania osoby, której dane dotyczą, oraz wywiązywania się</text:span><text:span text:style-name="T293"><text:s/>z obowiązków określonych w art. 32-36<text:s/></text:span><text:span text:style-name="T294">Rozporządzenia RODO<text:s/></text:span><text:span text:style-name="T295">(ochrona danych, zgłaszanie naruszeń organowi nadzorczemu, za</text:span><text:span text:style-name="T296">­wiadamianie osób dotkniętych naruszeniem ochrony danych, oce</text:span><text:span text:style-name="T297">­na skutków dla ochrony danych i uprzednie konsultacje z organem nadzorczym) .</text:span></text:p>
        </text:list-item>
        <text:list-item>
          <text:p text:style-name="P298">Jeżeli Wykonawca poweźmie wątpliwości co do zgodności z prawem wydanych przez Zamawiającego poleceń lub instrukcji,<text:s/>Wykonawca natych­miast informuje Zamawiającego o stwierdzonej wątpliwości (w spo­sób udokumentowany i z uzasadnieniem).</text:p>
        </text:list-item>
        <text:list-item>
          <text:p text:style-name="P299"><text:span text:style-name="T300">W razie powzięcia podejrzenia naruszenia ochrony danych osobowych, Wykonawca zobowiązuje się niezwłocznie, jednak nie później niż w ciąg</text:span><text:span text:style-name="T301">u 12 godzin, zgłosić je Zamawiającemu oraz dostarczyć wszelkich informacji, niezbędnych do wypełnienia obowiązków, przewidzianych art.33<text:s/></text:span><text:span text:style-name="T302">Rozporządzenia RODO.</text:span></text:p>
        </text:list-item>
        <text:list-item>
          <text:p text:style-name="P303"><text:span text:style-name="T304">Wykonawca odpowiada za szkody jakie powstały wobec Zamawiającego lub osób trzecich w wyniku niezgo</text:span><text:span text:style-name="T305">dnego z<text:s/></text:span><text:span text:style-name="T306">Rozporządzeniem RODO</text:span><text:span text:style-name="T307"><text:s/>lub niniejszym paragrafem przetwarzania danych osobowych. Odpowiedzialność, o której mowa w niniejszym ustępie wynika z przepisów<text:s/></text:span><text:span text:style-name="T308">Rozporządzenia RODO</text:span><text:span text:style-name="T309"><text:s/>wraz z ustawami implementującymi oraz przepisów Kodeksu cywilnego.</text:span></text:p>
        </text:list-item>
      </text:list>
      <text:p text:style-name="P310">§ 12</text:p>
      <text:p text:style-name="P311">CESJA<text:s/>WIERZYTELNOŚCI</text:p>
      <text:list text:style-name="WW8Num21" text:continue-numbering="true">
        <text:list-item>
          <text:list>
            <text:list-item>
              <text:p text:style-name="P312"><text:span text:style-name="T313">Wykonawcy nie przysługuje prawo przeniesienia praw i obowiązków wynikających z umowy na podmiot trzeci bez uprzedniej pisemnej zgody Zamawiającego, którego prawa i obowiązki dotyczą, oraz organu założycielskiego Zamawiającego.<text:s/></text:span><text:bookmark-start text:name="_Hlk508727807"/><text:span text:style-name="T314">Forma pisemna</text:span><text:span text:style-name="T315"><text:s/>dla zgody o której mowa w zdaniu poprzednim zastrzeżona jest pod rygorem nieważności.</text:span><text:bookmark-end text:name="_Hlk508727807"/></text:p>
            </text:list-item>
            <text:list-item>
              <text:p text:style-name="P316">Zbycie wierzytelności wynikających z umowy, dokonane z naruszeniem postanowień<text:s/>ustępu poprzedniego<text:s/>jest nieważne (art. 54 ust. 6 ustawy o działalności leczniczej).</text:p>
            </text:list-item>
          </text:list>
        </text:list-item>
      </text:list>
      <text:p text:style-name="P317"><text:span text:style-name="T318">§ 1</text:span><text:bookmark-start text:name="_Hlk508728287"/><text:bookmark-end text:name="_Hlk508728287"/><text:span text:style-name="T319">3</text:span></text:p>
      <text:p text:style-name="P320">KLAUZULA<text:s/>SALWATORYJNA</text:p>
      <text:list text:style-name="WW8Num11">
        <text:list-item text:start-value="1">
          <text:p text:style-name="P321">Strony oświadczają iż w przypadku, gdy którekolwiek z postanowień Umowy, z mocy prawa lub ostatecznego albo prawomocnego orzeczenia jakiegokolwiek organu administracyjnego lub sądu, zostaną uznane za nieważne lub nieskuteczne, pozostałe postanowienia Umowy zachowują pełną moc i skuteczność.</text:p>
        </text:list-item>
        <text:list-item>
          <text:p text:style-name="P322">Postanowienia Umowy uznane, zgodnie z ust. 1, za nieważne lub nieskuteczne, zostaną zastąpione postanowieniami ważnymi i w pełni skutecznymi, wywołującymi skutki prawne zapewniające możliwie zbliżone do pierwotnych korzyści gospodarcze dla każdej ze Stron.</text:p>
        </text:list-item>
        <text:list-item>
          <text:p text:style-name="P323"><text:span text:style-name="T324">Jeżeli postanowień Umowy nie da się zastąpić postanowieniami ważnymi i w pełni skutecznymi albo jeżeli okaże się, że Umowa zostanie uznana za nieważną bądź nieskuteczną, wówczas Strony zawrą porozumienie w</text:span><text:span text:style-name="T325"><text:s/>przedmiocie przeniesienia<text:s/></text:span>przedmiotu umowy na Zamawiającego za<text:span text:style-name="T326"><text:s/>zaliczeniem ceny zapłaconej Wykonawcy przez Zamawiającego z tytułu przeniesienia tej własności.</text:span></text:p>
        </text:list-item>
      </text:list>
      <text:p text:style-name="P327"/>
      <text:p text:style-name="P328">§ 14</text:p>
      <text:p text:style-name="P329">POSTANOWIENIA KOŃCOWE</text:p>
      <text:list text:style-name="WW8Num15">
        <text:list-item text:start-value="1">
          <text:p text:style-name="P330"><text:span text:style-name="T331">Do spraw nie ujętych umową mają zastosowanie przepisy prawa polskieg</text:span><text:span text:style-name="T332">o, w szczególności Kodeksu<text:s/></text:span>cywilnego<text:s/><text:span text:style-name="T333">oraz ustawy Prawo zamówień publicznych.</text:span></text:p>
        </text:list-item>
        <text:list-item>
          <text:p text:style-name="P334"><text:span text:style-name="T335">Do rozstrzygania sporów mogących wyniknąć na tle stosowania niniejszej umowy będzie sąd powszechny właściwy ze względu na siedzibę Zamawiającego.</text:span></text:p>
        </text:list-item>
        <text:list-item>
          <text:p text:style-name="P336">Umowę sporządzono w dwóch<text:s/>jednobrzmiących egzemplarzach po jednym dla każdej ze Stron.</text:p>
        </text:list-item>
      </text:list>
      <text:p text:style-name="P337"/>
      <text:p text:style-name="P338"/>
      <text:p text:style-name="P339"/>
      <text:p text:style-name="P340"><text:span text:style-name="T341"><text:s text:c="9"/></text:span><text:span text:style-name="T342">Wykonawca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Zamawiający</text:span></text:p>
      <text:p text:style-name="P350"/>
      <text:p text:style-name="P351"/>
      <text:p text:style-name="P352"/>
      <text:p text:style-name="P353"><text:tab/>______________________<text:tab/><text:tab/><text:tab/><text:tab/><text:s text:c="7"/>_____________________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font488, Cambria" svg:font-family="font488, Cambria" style:font-family-generic="roman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0833in"/>
      <style:text-properties style:font-name="Calibri" style:font-name-asian="Calibri" style:font-name-complex="font488, Cambria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="Arial" style:font-name-asian="Arial"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margin-bottom="0in"/>
      <style:text-properties fo:hyphenate="false"/>
    </style:style>
    <style:style style:name="Akapitzlistą1" style:display-name="Akapit z listą1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/>
      <style:text-properties style:font-name="Calibri" style:font-name-asian="Calibri" style:font-name-complex="font488, Cambria" fo:color="#000000" style:font-size-complex="11pt" style:language-complex="ar" style:country-complex="SA" fo:hyphenate="false"/>
    </style:style>
    <style:style style:name="Domy" style:display-name="Domy" style:family="paragraph">
      <style:paragraph-properties fo:margin-bottom="0.0833in"/>
      <style:text-properties style:font-name="Times New Roman" style:font-name-asian="Times New Roman" style:font-name-complex="Times New Roman" fo:color="#00000A" style:language-complex="ar" style:country-complex="SA" fo:hyphenate="false"/>
    </style:style>
    <style:style style:name="Stopka" style:display-name="Stopka" style:family="paragraph" style:parent-style-name="Standard">
      <style:paragraph-properties fo:margin-bottom="0in"/>
      <style:text-properties fo:hyphenate="false"/>
    </style:style>
    <style:style style:name="Teksttreści" style:display-name="Tekst treści" style:family="paragraph" style:parent-style-name="Standard">
      <style:paragraph-properties fo:widows="0" fo:orphans="0" fo:text-align="center" fo:margin-top="0.2083in" fo:margin-bottom="0in" fo:line-height="0.2875in" fo:text-indent="-0.5in" fo:background-color="#FFFFFF"/>
      <style:text-properties style:font-name-complex="Times New Roman" fo:font-size="10.5pt" style:font-size-asian="10.5pt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-Tekstpodstawowy3" style:display-name="WW-Tekst podstawowy 3" style:family="paragraph" style:parent-style-name="Standard"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Tahoma" style:font-name-asian="Times New Roman" style:font-name-complex="Times New Roman"/>
    </style:style>
    <style:style style:name="WW8Num1z2" style:display-name="WW8Num1z2" style:family="text"/>
    <style:style style:name="WW8Num1z3" style:display-name="WW8Num1z3" style:family="text">
      <style:text-properties style:font-name="Tahoma" style:font-name-asian="Times New Roman" style:font-name-complex="Tahoma"/>
    </style:style>
    <style:style style:name="WW8Num1z4" style:display-name="WW8Num1z4" style:family="text">
      <style:text-properties style:font-name="Symbol" style:font-name-asian="Symbol" style:font-name-complex="Times New Roman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style:font-name-asian="Times New Roman" style:font-name-complex="Tahoma" fo:font-weight="bold" style:font-weight-asian="bold" style:language-asian="pl" style:country-asian="P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WW8Num5z1" style:display-name="WW8Num5z1" style:family="text">
      <style:text-properties style:font-name-complex="Tahoma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ahoma" style:font-name-asian="Times New Roman" style:font-name-complex="Tahoma" fo:font-size="10pt" style:font-size-asian="10pt" style:font-size-complex="10pt"/>
    </style:style>
    <style:style style:name="WW8Num7z0" style:display-name="WW8Num7z0" style:family="text">
      <style:text-properties style:font-name-complex="Tahoma"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weight="bold" style:font-weight-asian="bold" style:text-line-through-type="none" fo:font-size="10pt" style:font-size-asian="10pt"/>
    </style:style>
    <style:style style:name="WW8Num9z1" style:display-name="WW8Num9z1" style:family="text">
      <style:text-properties style:font-name-complex="Tahoma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text-line-through-type="none" fo:font-size="10pt" style:font-size-asian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ahoma" fo:font-weight="bold" style:font-weight-asian="bold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ahoma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ahoma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ahoma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0pt" style:font-size-asian="10pt" style:font-size-complex="10pt"/>
    </style:style>
    <style:style style:name="WW8Num18z1" style:display-name="WW8Num18z1" style:family="text">
      <style:text-properties style:font-name-complex="Tahoma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>
      <style:text-properties style:font-name-complex="Tahoma" fo:font-weight="bold" style:font-weight-asian="bold" style:font-weight-complex="bold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-asian="Times New Roman" fo:font-weight="bold" style:font-weight-asian="bold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0z4" style:display-name="WW8Num20z4" style:family="text">
      <style:text-properties style:font-name="Courier New" style:font-name-asian="Courier New" style:font-name-complex="Courier New"/>
    </style:style>
    <style:style style:name="WW8Num20z5" style:display-name="WW8Num20z5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style-complex="italic"/>
    </style:style>
    <style:style style:name="WW8Num21z1" style:display-name="WW8Num21z1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6z1" style:display-name="WW8Num6z1" style:family="text">
      <style:text-properties style:font-name-complex="Tahoma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20z2" style:display-name="WW8Num20z2" style:family="text">
      <style:text-properties style:font-name-complex="Tahoma"/>
    </style:style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0" style:display-name="WW8Num23z0" style:family="text">
      <style:text-properties style:font-style-complex="italic"/>
    </style:style>
    <style:style style:name="WW8Num23z1" style:display-name="WW8Num23z1" style:family="text">
      <style:text-properties style:font-name="Calibri" style:font-name-asian="Calibri" style:font-name-complex="Calibri" fo:font-size="11pt" style:font-size-asian="11pt" style:font-size-complex="11pt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/>
    <style:style style:name="WW8Num26z3" style:display-name="WW8Num26z3" style:family="text">
      <style:text-properties style:font-name="Symbol" style:font-name-asian="Symbol" style:font-name-complex="Symbol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26z5" style:display-name="WW8Num26z5" style:family="text">
      <style:text-properties style:font-name="Wingdings" style:font-name-asian="Wingdings" style:font-name-complex="Wingdings"/>
    </style:style>
    <style:style style:name="StopkaZnak" style:display-name="Stopka Znak" style:family="text" style:parent-style-name="Domyślnaczcionkaakapitu"/>
    <style:style style:name="NagłówekZnak" style:display-name="Nagłówek Znak" style:family="text" style:parent-style-name="Domyślnaczcionkaakapitu"/>
    <style:style style:name="TekstpodstawowyZnak" style:display-name="Tekst podstawowy Znak" style:family="text">
      <style:text-properties style:font-name="Calibri" style:font-name-asian="Calibri" style:font-name-complex="font488, Cambria" fo:color="#00000A"/>
    </style:style>
    <style:style style:name="NagłówekZnak1" style:display-name="Nagłówek Znak1" style:family="text">
      <style:text-properties style:font-name="Calibri" style:font-name-asian="Calibri" style:font-name-complex="font488, Cambria" fo:color="#00000A"/>
    </style:style>
    <style:style style:name="StopkaZnak1" style:display-name="Stopka Znak1" style:family="text">
      <style:text-properties style:font-name="Calibri" style:font-name-asian="Calibri" style:font-name-complex="font488, Cambria" fo:color="#00000A"/>
    </style:style>
    <style:style style:name="ListLabel1" style:display-name="ListLabel 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/>
    </style:style>
    <style:style style:name="ListLabel2" style:display-name="ListLabel 2" style:family="text">
      <style:text-properties fo:font-size="10pt" style:font-size-asian="10pt" style:font-size-complex="10pt"/>
    </style:style>
    <style:style style:name="ListLabel3" style:display-name="ListLabel 3" style:family="text">
      <style:text-properties fo:font-size="10pt" style:font-size-asian="10pt" style:font-size-complex="10pt"/>
    </style:style>
    <style:style style:name="ListLabel4" style:display-name="ListLabel 4" style:family="text">
      <style:text-properties style:font-name="Times New Roman" style:font-name-asian="Times New Roman" style:font-name-complex="Times New Roman" style:text-line-through-type="none" fo:font-size="10pt" style:font-size-asian="10pt"/>
    </style:style>
    <style:style style:name="ListLabel5" style:display-name="ListLabel 5" style:family="text">
      <style:text-properties style:text-line-through-type="none"/>
    </style:style>
    <style:style style:name="ListLabel6" style:display-name="ListLabel 6" style:family="text">
      <style:text-properties style:font-name="Times New Roman" style:font-name-asian="Times New Roman" style:font-name-complex="Times New Roman" fo:font-style="normal" style:font-style-asian="normal" fo:font-size="10pt" style:font-size-asian="10pt" style:font-size-complex="11pt"/>
    </style:style>
    <style:style style:name="ListLabel7" style:display-name="ListLabel 7" style:family="text">
      <style:text-properties fo:font-size="10pt" style:font-size-asian="10pt" style:font-size-complex="10pt"/>
    </style:style>
    <style:style style:name="ListLabel8" style:display-name="ListLabel 8" style:family="text">
      <style:text-properties style:font-name="Times New Roman" style:font-name-asian="Times New Roman" style:font-name-complex="Times New Roman" style:text-line-through-type="none" fo:font-size="10pt" style:font-size-asian="10pt"/>
    </style:style>
    <style:style style:name="ListLabel9" style:display-name="ListLabel 9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color="#00000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complex="font488, Cambria" fo:color="#00000A"/>
    </style:style>
    <style:style style:name="TematkomentarzaZnak" style:display-name="Temat komentarza Znak" style:family="text">
      <style:text-properties style:font-name-complex="font488, Cambria" fo:font-weight="bold" style:font-weight-asian="bold" style:font-weight-complex="bold" fo:color="#00000A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4472C4"/>
    </style:style>
    <style:style style:name="WW_CharLFO1LVL2" style:family="text">
      <style:text-properties style:font-name="Tahoma" style:font-name-asian="Times New Roman" style:font-name-complex="Times New Roman"/>
    </style:style>
    <style:style style:name="WW_CharLFO1LVL4" style:family="text">
      <style:text-properties style:font-name="Tahoma" style:font-name-asian="Times New Roman" style:font-name-complex="Tahoma"/>
    </style:style>
    <style:style style:name="WW_CharLFO1LVL5" style:family="text">
      <style:text-properties style:font-name="Symbol"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3" style:family="text">
      <style:text-properties style:font-name-asian="Times New Roman" style:font-name-complex="Tahoma" fo:font-weight="bold" style:font-weight-asian="bold" style:language-asian="pl" style:country-asian="PL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style:style style:name="WW_CharLFO5LVL2" style:family="text">
      <style:text-properties style:font-name-complex="Tahoma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ahoma" style:font-name-asian="Times New Roman" style:font-name-complex="Tahoma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ahoma" fo:font-weight="normal" style:font-weight-asian="normal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8" style:display-name="WW8Num8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368in" text:min-label-width="0.25in" text:list-level-position-and-space-mode="label-alignment">
          <style:list-level-label-alignment text:label-followed-by="listtab" fo:margin-left="0.88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style:text-line-through-type="none" fo:font-size="10pt" style:font-size-asian="10pt"/>
    </style:style>
    <style:style style:name="WW_CharLFO9LVL2" style:family="text">
      <style:text-properties style:font-name="Tahoma" style:font-name-asian="Calibri" style:font-name-complex="Tahoma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text-line-through-type="none" fo:font-size="10pt" style:font-size-asian="10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ahoma" fo:font-weight="bold" style:font-weight-asian="bold"/>
    </style:style>
    <text:list-style style:name="WW8Num12" style:display-name="WW8Num12">
      <text:list-level-style-number text:level="1" text:style-name="WW_CharLFO1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ahoma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ahoma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style:font-name-complex="Tahoma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2" style:family="text">
      <style:text-properties style:font-name="Tahoma" style:font-name-asian="Calibri" style:font-name-complex="Tahoma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size="10pt" style:font-size-asian="10pt" style:font-size-complex="10pt"/>
    </style:style>
    <style:style style:name="WW_CharLFO18LVL2" style:family="text">
      <style:text-properties style:font-name-complex="Tahoma"/>
    </style:style>
    <text:list-style style:name="WW8Num18" style:display-name="WW8Num18">
      <text:list-level-style-number text:level="1" text:style-name="WW_CharLFO18LVL1" style:num-suffix="." style:num-format="1" text:start-value="1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format="a" style:num-letter-sync="true" text:start-value="2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3" style:family="text">
      <style:text-properties style:font-name-complex="Tahoma" fo:font-weight="bold" style:font-weight-asian="bold" style:font-weight-complex="bold"/>
    </style:style>
    <text:list-style style:name="WW8Num19" style:display-name="WW8Num19">
      <text:list-level-style-number text:level="1" style:num-suffix=")" style:num-format="a" style:num-letter-sync="true">
        <style:list-level-properties text:space-before="0.0493in" text:min-label-width="0.25in" text:list-level-position-and-space-mode="label-alignment">
          <style:list-level-label-alignment text:label-followed-by="listtab" fo:margin-left="0.2993in" fo:text-indent="-0.25in"/>
        </style:list-level-properties>
      </text:list-level-style-number>
      <text:list-level-style-number text:level="2" style:num-suffix=")" style:num-format="1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1743in" text:min-label-width="0.25in" text:list-level-position-and-space-mode="label-alignment">
          <style:list-level-label-alignment text:label-followed-by="listtab" fo:margin-left="1.4243in" fo:text-indent="-0.25in"/>
        </style:list-level-properties>
      </text:list-level-style-number>
      <text:list-level-style-number text:level="4" style:num-suffix="." style:num-format="1">
        <style:list-level-properties text:space-before="1.5493in" text:min-label-width="0.25in" text:list-level-position-and-space-mode="label-alignment">
          <style:list-level-label-alignment text:label-followed-by="listtab" fo:margin-left="1.79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93in" text:min-label-width="0.25in" text:list-level-position-and-space-mode="label-alignment">
          <style:list-level-label-alignment text:label-followed-by="listtab" fo:margin-left="2.2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43in" text:min-label-width="0.125in" text:list-level-position-and-space-mode="label-alignment">
          <style:list-level-label-alignment text:label-followed-by="listtab" fo:margin-left="2.7993in" fo:text-indent="-0.125in"/>
        </style:list-level-properties>
      </text:list-level-style-number>
      <text:list-level-style-number text:level="7" style:num-suffix="." style:num-format="1">
        <style:list-level-properties text:space-before="3.0493in" text:min-label-width="0.25in" text:list-level-position-and-space-mode="label-alignment">
          <style:list-level-label-alignment text:label-followed-by="listtab" fo:margin-left="3.2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93in" text:min-label-width="0.25in" text:list-level-position-and-space-mode="label-alignment">
          <style:list-level-label-alignment text:label-followed-by="listtab" fo:margin-left="3.79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43in" text:min-label-width="0.125in" text:list-level-position-and-space-mode="label-alignment">
          <style:list-level-label-alignment text:label-followed-by="listtab" fo:margin-left="4.2993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asian="Times New Roman" fo:font-weight="bold" style:font-weight-asian="bold"/>
    </style:style>
    <style:style style:name="WW_CharLFO20LVL3" style:family="text">
      <style:text-properties style:font-name-asian="Times New Roman" fo:font-weight="bold" style:font-weight-asian="bold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number text:level="2" text:style-name="WW_CharLFO20LVL2" style:num-suffix=")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text:style-name="WW_CharLFO20LVL3" style:num-suffix="." style:num-format="1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</text:list-level-style-number>
      <text:list-level-style-bullet text:level="4" text:style-name="WW_CharLFO20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style-complex="italic"/>
    </style:style>
    <style:style style:name="WW_CharLFO21LVL2" style:family="text">
      <style:text-properties style:font-name="Calibri" style:font-name-complex="Calibri" fo:font-size="11pt" style:font-size-asian="11pt" style:font-size-complex="11pt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4">
      <text:list-level-style-bullet text:level="1" text:style-name="WW_CharLFO24LVL1" text:bullet-char="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27in"/>
      </style:header-style>
      <style:footer-style>
        <style:header-footer-properties style:dynamic-spacing="true" fo:min-height="0.4916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  <text:p text:style-name="Nagłówek"/>
        <text:p text:style-name="Nagłówek">Nr sprawy:45/ZP/2018<text:s/><text:s text:c="94"/>Załącznik nr 3 do SI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 Barczyk</meta:initial-creator>
    <dc:creator>Teresa Gurdziel</dc:creator>
    <meta:creation-date>2018-10-11T14:20:00Z</meta:creation-date>
    <dc:date>2018-10-16T09:52:00Z</dc:date>
    <meta:print-date>2018-10-12T06:21:00Z</meta:print-date>
    <meta:template xlink:href="Normal" xlink:type="simple"/>
    <meta:editing-cycles>26</meta:editing-cycles>
    <meta:editing-duration>PT86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50" meta:word-count="3614" meta:character-count="25251" meta:row-count="180" meta:non-whitespace-character-count="21687"/>
  </office:meta>
</office:document-meta>
</file>